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Goedereede, Stadscafé Goeree, Noordzijde Haven 1, 3252 BH  Goedereede – Gewijzigde ondernemer Drank- en Horecavergunning, geldig voor onbepaalde tijd, verzenddatum: 10/01/18, referentienummer: Z-17-928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0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Goedereede, Stadscafé Goeree, Noordzijde Haven 1, 3252 BH  Goedereede – Gewijzigde ondernemer Drank- en Horecavergunning, geldig voor onbepaalde tijd, verzenddatum: 10/01/18, referentienummer: Z-17-928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907</meta:user-defined>
    <meta:user-defined meta:name="OVERHEIDop.GmbID/DC.identifier">gmb-2018-1890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H 1</meta:user-defined>
    <meta:user-defined meta:name="OVERHEIDop.woonplaats">Goedereede</meta:user-defined>
    <meta:user-defined meta:name="OVERHEIDop.straatnaam">Noordzijde 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837 426454</meta:user-defined>
    <meta:user-defined meta:name="OVERHEIDop.versieInformatie"/>
  </office:meta>
</office:document-meta>
</file>