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316 Lange Nieuwstraat 189 (K sectie N 20005) te Tilburg, uitbreiden van basisschool Tiliander, 29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903 - Z-HZ_WABO-2018-02316 - V - Lange Nieuwstraat 189 (K sectie N 2000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06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6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6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316 Lange Nieuwstraat 189 (K sectie N 20005) te Tilburg, uitbreiden van basisschool Tiliander, 29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9069</meta:user-defined>
    <meta:user-defined meta:name="OVERHEIDop.GmbID/DC.identifier">gmb-2018-189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B 189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0 397161</meta:user-defined>
    <meta:user-defined meta:name="OVERHEIDop.versieInformatie"/>
  </office:meta>
</office:document-meta>
</file>