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46 Bredaseweg 570  te Tilburg, verbouwen van het pand, verzonden 30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46 - B - Bredaseweg 57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06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46 Bredaseweg 570  te Tilburg, verbouwen van het pand, verzonden 30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68</meta:user-defined>
    <meta:user-defined meta:name="OVERHEIDop.GmbID/DC.identifier">gmb-2018-189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