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48 Bredaseweg 570 te Tilburg, plaatsen van overkappingen t.b.v. drie noodstroom aggregaten, verzonden 30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48 - B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06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6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6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48 Bredaseweg 570 te Tilburg, plaatsen van overkappingen t.b.v. drie noodstroom aggregaten, verzonden 30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67</meta:user-defined>
    <meta:user-defined meta:name="OVERHEIDop.GmbID/DC.identifier">gmb-2018-189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