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71 Simon Vestdijkhof 1a, 1b  te Tilburg, bouwen van dubbelvilla, verzonden 3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04 - Z-HZ_WABO-2018-02371 - B - Simon Vestdijkhof 1a, 1b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6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71 Simon Vestdijkhof 1a, 1b  te Tilburg, bouwen van dubbelvilla, verzonden 3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64</meta:user-defined>
    <meta:user-defined meta:name="OVERHEIDop.GmbID/DC.identifier">gmb-2018-18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32 397976</meta:user-defined>
    <meta:user-defined meta:name="OVERHEIDop.versieInformatie"/>
  </office:meta>
</office:document-meta>
</file>