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Onderweg 21, 1871VA Schoorl, het kappen van een den, ontvangstdatum aanvraag  24 januari 2018 (WABO18001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8906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06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06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Onderweg 21, 1871VA Schoorl, het kappen van een den, ontvangstdatum aanvraag  24 januari 2018 (WABO180013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18906</meta:user-defined>
    <meta:user-defined meta:name="OVERHEIDop.GmbID/DC.identifier">gmb-2018-189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VA 21</meta:user-defined>
    <meta:user-defined meta:name="OVERHEIDop.woonplaats">Schoorl</meta:user-defined>
    <meta:user-defined meta:name="OVERHEIDop.straatnaam">Onder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039 524765</meta:user-defined>
    <meta:user-defined meta:name="OVERHEID.EPSG28992/DC.spatial">109039 524765</meta:user-defined>
    <meta:user-defined meta:name="OVERHEIDop.versieInformatie"/>
  </office:meta>
</office:document-meta>
</file>