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ugstraat 2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18 een aanvraag voor een omgevingsvergunning ontvangen. Dit betreft het wijzigen van de functie winkel naar wonen ter plaatse van de Zeugstraat 2a in Gouda. De aanvraag is geregistreerd onder kenmerk 2018207806. De aanvraag betreft:</text:p>
            <text:list text:style-name="id1-3-2-1-1-2">
              <text:list-item text:style-override="id1-3-2-1-1-2-1">
                <text:number>•</text:number>
                <text:p text:style-name="al">handelen in strijd met regels RO</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05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5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5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eugstraat 2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56</meta:user-defined>
    <meta:user-defined meta:name="OVERHEIDop.GmbID/DC.identifier">gmb-2018-189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C 2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00.66 447243.59</meta:user-defined>
    <meta:user-defined meta:name="OVERHEIDop.versieInformatie"/>
  </office:meta>
</office:document-meta>
</file>