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17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18 met zaaknummer <text:span text:style-name="nadrukvet">M-SLM180255 </text:span>voor het verwijderen van asbest op de locatie Hoofdplaatseweg 17 in Biervliet.</text:p>
            <text:p text:style-name="common-al">De sloopmelding is op 31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0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plaatseweg 17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52</meta:user-defined>
    <meta:user-defined meta:name="OVERHEIDop.GmbID/DC.identifier">gmb-2018-18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GK 1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4532.44 373821.73</meta:user-defined>
    <meta:user-defined meta:name="OVERHEIDop.versieInformatie"/>
  </office:meta>
</office:document-meta>
</file>