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(en) op basis van artikel 8.40 Wet milieubeheer, oprichten/veranderen van de inrichting, Ambachtstraat 6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(en) op basis van artikel 8.40 Wet milieubeheer</text:span>
          </text:p>
            <text:p text:style-name="common-al"/>
            <text:p text:style-name="common-al">Op grond van het Activiteitenbesluit milieubeheer is een melding ingediend door:</text:p>
            <text:list text:style-name="id1-3-2-1-1-4">
              <text:list-item text:style-override="id1-3-2-1-1-4-1">
                <text:number>•</text:number>
                <text:p text:style-name="al">i.v.m. het oprichten/veranderen van de inrichting aan de Ambachtstraat 6 te Borne.</text:p>
                <text:p text:style-name="al"/>
              </text:list-item>
            </text:list>
            <text:p text:style-name="common-al">Ter inzage</text:p>
            <text:p text:style-name="common-al">U kunt de stukken inzien bij de publieksbalie van het gemeentehuis.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905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(en) op basis van artikel 8.40 Wet milieubeheer, oprichten/veranderen van de inrichting, Ambachtstraat 6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51</meta:user-defined>
    <meta:user-defined meta:name="OVERHEIDop.GmbID/DC.identifier">gmb-2018-189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AP 6</meta:user-defined>
    <meta:user-defined meta:name="OVERHEIDop.woonplaats">Borne</meta:user-defined>
    <meta:user-defined meta:name="OVERHEIDop.straatnaam">Ambacht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6913 481037</meta:user-defined>
    <meta:user-defined meta:name="OVERHEIDop.versieInformatie"/>
  </office:meta>
</office:document-meta>
</file>