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Grotestraat 23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van de inrichting aan de Grotestraat 232 te Borne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4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Grotestraat 232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49</meta:user-defined>
    <meta:user-defined meta:name="OVERHEIDop.GmbID/DC.identifier">gmb-2018-189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GV 232</meta:user-defined>
    <meta:user-defined meta:name="OVERHEIDop.woonplaats">Born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117 480155</meta:user-defined>
    <meta:user-defined meta:name="OVERHEIDop.versieInformatie"/>
  </office:meta>
</office:document-meta>
</file>