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(en) op basis van artikel 8.40 Wet milieubeheer, oprichten/veranderen van de inrichting, Höftendiek ong.,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(en) op basis van artikel 8.40 Wet milieubeheer</text:span>
          </text:p>
            <text:p text:style-name="common-al"/>
            <text:p text:style-name="common-al">Op grond van het Activiteitenbesluit milieubeheer is een melding ingediend door:</text:p>
            <text:list text:style-name="id1-3-2-1-1-4">
              <text:list-item text:style-override="id1-3-2-1-1-4-1">
                <text:number>•</text:number>
                <text:p text:style-name="al">i.v.m. het oprichten/veranderen      van de inrichting aan de      Höftendiek ong. te Hertme.</text:p>
                <text:p text:style-name="al"/>
              </text:list-item>
            </text:list>
            <text:p text:style-name="common-al">Ter inzage</text:p>
            <text:p text:style-name="common-al">U kunt de stukken inzien bij de publieksbalie van het gemeentehuis. Bezwaar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8904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4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4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(en) op basis van artikel 8.40 Wet milieubeheer, oprichten/veranderen van de inrichting, Höftendiek ong., Hert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046</meta:user-defined>
    <meta:user-defined meta:name="OVERHEIDop.GmbID/DC.identifier">gmb-2018-1890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6</meta:user-defined>
    <meta:user-defined meta:name="OVERHEIDop.woonplaats">Hertme</meta:user-defined>
    <meta:user-defined meta:name="OVERHEIDop.straatnaam">Höftendiek</meta:user-defined>
    <meta:user-defined meta:name="OVERHEIDgvop.Informatietype/DC.type">Beschikkingen | afhandelin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51371 481138</meta:user-defined>
    <meta:user-defined meta:name="OVERHEIDop.versieInformatie"/>
  </office:meta>
</office:document-meta>
</file>