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uitloop/erfverharding,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groten van de uitloop/erfverharding</text:p>
            <text:p text:style-name="common-al">Locatie: Oude Bieffel 17 te Zenderen</text:p>
            <text:p text:style-name="common-al">Datum ontvangst: 31 augustus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904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4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4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uitloop/erfverharding, Oude Bieffel 17,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40</meta:user-defined>
    <meta:user-defined meta:name="OVERHEIDop.GmbID/DC.identifier">gmb-2018-189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