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eg 15, 3124K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8 een besluit genomen op de aanvraag met zaaknummer 18OMGS234 en projectomschrijving het wijzigen van de gevel van de woning en interne verbouw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03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weg 15, 3124K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39</meta:user-defined>
    <meta:user-defined meta:name="OVERHEIDop.GmbID/DC.identifier">gmb-2018-189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KA 1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gevelwijziging woning Groeneweg 15 Schiedam|exb-2018-53772</meta:user-defined>
    <meta:user-defined meta:name="OVERHEID.EPSG28992/DC.spatial">86027.75 440712.33</meta:user-defined>
    <meta:user-defined meta:name="OVERHEID.EPSG28992/DC.spatial">86033.89 440687.73</meta:user-defined>
    <meta:user-defined meta:name="OVERHEIDop.versieInformatie"/>
  </office:meta>
</office:document-meta>
</file>