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ermeerstraat 32 A/B, 3117W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8 een besluit genomen op de aanvraag met zaaknummer 18OMGS277 en projectomschrijving het samenvoegen van de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3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Vermeerstraat 32 A/B, 3117WS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38</meta:user-defined>
    <meta:user-defined meta:name="OVERHEIDop.GmbID/DC.identifier">gmb-2018-18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S 32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Samenvoegen woning Jan Vermeerstraat 32|exb-2018-53770</meta:user-defined>
    <meta:user-defined meta:name="OVERHEID.EPSG28992/DC.spatial">85697.92 436575.71</meta:user-defined>
    <meta:user-defined meta:name="OVERHEID.EPSG28992/DC.spatial">85693.52 436589.51</meta:user-defined>
    <meta:user-defined meta:name="OVERHEIDop.versieInformatie"/>
  </office:meta>
</office:document-meta>
</file>