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ppen van 12 bomen en het terugsnoeien van 7 bomen, Westerstraat 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N2</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
              <text:span text:style-name="nadrukvet">Westerstraat 2 Oudorp</text:span>:</text:span> het kappen van 12 bomen en het terugsnoeien van 7 bomen </text:p>
            <text:p text:style-name="common-al">Datum einde bezwaartermijn: 06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3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appen van 12 bomen en het terugsnoeien van 7 bomen, Westerstraat 2,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37</meta:user-defined>
    <meta:user-defined meta:name="OVERHEIDop.GmbID/DC.identifier">gmb-2018-1890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N 2</meta:user-defined>
    <meta:user-defined meta:name="OVERHEIDop.woonplaats">Oudorp</meta:user-defined>
    <meta:user-defined meta:name="OVERHEIDop.straatnaam">Wes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05 516009</meta:user-defined>
    <meta:user-defined meta:name="OVERHEIDop.versieInformatie"/>
  </office:meta>
</office:document-meta>
</file>