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terras, Hornwaard 15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SK15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Hornwaard 156 </text:span> Alkmaar:</text:span> het plaatsen van een dakterras </text:p>
            <text:p text:style-name="common-al">Datum einde bezwaartermijn: 12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03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3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3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terras, Hornwaard 15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034</meta:user-defined>
    <meta:user-defined meta:name="OVERHEIDop.GmbID/DC.identifier">gmb-2018-1890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SK 154</meta:user-defined>
    <meta:user-defined meta:name="OVERHEIDop.woonplaats">Alkmaar</meta:user-defined>
    <meta:user-defined meta:name="OVERHEIDop.straatnaam">Horn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33 517431</meta:user-defined>
    <meta:user-defined meta:name="OVERHEIDop.versieInformatie"/>
  </office:meta>
</office:document-meta>
</file>