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dorpshuis en bedrijfsbovenwoning, Oterlekerweg 11 en 11a,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P</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Oterlekerweg 11 en 11a Stompetoren</text:span>:</text:span> het bouwen van een dorpshuis en bedrijfsbovenwoning </text:p>
            <text:p text:style-name="common-al">Datum einde bezwaartermijn: 12 okto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9033</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33</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033</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orpshuis en bedrijfsbovenwoning, Oterlekerweg 11 en 11a,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033</meta:user-defined>
    <meta:user-defined meta:name="OVERHEIDop.GmbID/DC.identifier">gmb-2018-1890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P</meta:user-defined>
    <meta:user-defined meta:name="OVERHEIDop.woonplaats">Stompetoren</meta:user-defined>
    <meta:user-defined meta:name="OVERHEIDop.straatnaam">Oterleker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6628 514126</meta:user-defined>
    <meta:user-defined meta:name="OVERHEIDop.versieInformatie"/>
  </office:meta>
</office:document-meta>
</file>