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1 sierperen, 7 kastanjebomen, 1 veldesdoorn, 1 berk, 2 meidoorns en 2 vlieren, openbaar terrein Glazenierstraat, Koperslagerstraat en Rietdekk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ar terrein Glazenierstraat, Koperslagerstraat en Rietdekkerstraat</text:span> Alkmaar:</text:span> het kappen van 21 sierperen, 7 kastanjebomen, 1 veldesdoorn, 1 berk, 2 meidoorns en 2 vlieren </text:p>
            <text:p text:style-name="common-al">Datum einde bezwaartermijn: 12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2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1 sierperen, 7 kastanjebomen, 1 veldesdoorn, 1 berk, 2 meidoorns en 2 vlieren, openbaar terrein Glazenierstraat, Koperslagerstraat en Rietdekke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29</meta:user-defined>
    <meta:user-defined meta:name="OVERHEIDop.GmbID/DC.identifier">gmb-2018-189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A</meta:user-defined>
    <meta:user-defined meta:name="OVERHEIDop.woonplaats">Alkmaar</meta:user-defined>
    <meta:user-defined meta:name="OVERHEIDop.straatnaam">Schoff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57 519898</meta:user-defined>
    <meta:user-defined meta:name="OVERHEIDop.versieInformatie"/>
  </office:meta>
</office:document-meta>
</file>