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ppen van 12 populieren, Olympiaweg 16 ,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J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Olympiaweg 16 </text:span> Alkmaar:</text:span> het toppen van 12 populieren </text:p>
            <text:p text:style-name="common-al">Datum einde bezwaartermijn: 11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02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2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2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ppen van 12 populieren, Olympiaweg 16 ,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028</meta:user-defined>
    <meta:user-defined meta:name="OVERHEIDop.GmbID/DC.identifier">gmb-2018-1890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J 16</meta:user-defined>
    <meta:user-defined meta:name="OVERHEIDop.woonplaats">Alkmaar</meta:user-defined>
    <meta:user-defined meta:name="OVERHEIDop.straatnaam">Olympia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678 516740</meta:user-defined>
    <meta:user-defined meta:name="OVERHEIDop.versieInformatie"/>
  </office:meta>
</office:document-meta>
</file>