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int Liduinastraat 94 C, 3117C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met zaaknummer 18OMGS226 en projectomschrijving het brandveilig in gebruik nemen van het pand.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2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int Liduinastraat 94 C, 3117C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5</meta:user-defined>
    <meta:user-defined meta:name="OVERHEIDop.GmbID/DC.identifier">gmb-2018-18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W 9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08.12 436398.72</meta:user-defined>
    <meta:user-defined meta:name="OVERHEIDop.versieInformatie"/>
  </office:meta>
</office:document-meta>
</file>