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Westerweg 2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K2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sterweg 248 </text:span> Alkmaar:</text:span> het kappen van een den </text:p>
            <text:p text:style-name="common-al">Datum einde bezwaartermijn: 11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Westerweg 2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3</meta:user-defined>
    <meta:user-defined meta:name="OVERHEIDop.GmbID/DC.identifier">gmb-2018-189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K 248</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0 515822</meta:user-defined>
    <meta:user-defined meta:name="OVERHEIDop.versieInformatie"/>
  </office:meta>
</office:document-meta>
</file>