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van kozijnen en goot voorgevel, Junohof 26, Ou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9DB26</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Junohof 26 Oudorp</text:span>:</text:span> het vervangen van kozijnen en goot voorgevel </text:p>
            <text:p text:style-name="common-al">Datum einde bezwaartermijn: 11 oktober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89021</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021</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021</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en van kozijnen en goot voorgevel, Junohof 26, Oudo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9021</meta:user-defined>
    <meta:user-defined meta:name="OVERHEIDop.GmbID/DC.identifier">gmb-2018-1890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9DB 26</meta:user-defined>
    <meta:user-defined meta:name="OVERHEIDop.woonplaats">Oudorp</meta:user-defined>
    <meta:user-defined meta:name="OVERHEIDop.straatnaam">Junohof</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598 515873</meta:user-defined>
    <meta:user-defined meta:name="OVERHEIDop.versieInformatie"/>
  </office:meta>
</office:document-meta>
</file>