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Leden 36, 2151 SC, plaatsen van een afvoerpijp, verzenddatum 24-01-2018, zaaknummer 2564491, olonummer 3340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0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Leden 36, 2151 SC, plaatsen van een afvoerpijp, verzenddatum 24-01-2018, zaaknummer 2564491, olonummer 33403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902</meta:user-defined>
    <meta:user-defined meta:name="OVERHEIDop.GmbID/DC.identifier">gmb-2018-18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SC 35</meta:user-defined>
    <meta:user-defined meta:name="OVERHEIDop.woonplaats">Nieuw-Vennep</meta:user-defined>
    <meta:user-defined meta:name="OVERHEIDop.straatnaam">Led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69 475058</meta:user-defined>
    <meta:user-defined meta:name="OVERHEIDop.versieInformatie"/>
  </office:meta>
</office:document-meta>
</file>