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bomen, Joke Smitstraat 31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S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oke Smitstraat 31 </text:span> Alkmaar:</text:span> het kappen van drie bomen </text:p>
            <text:p text:style-name="common-al">Datum einde bezwaartermijn: 10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rie bomen, Joke Smitstraat 31 ,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16</meta:user-defined>
    <meta:user-defined meta:name="OVERHEIDop.GmbID/DC.identifier">gmb-2018-18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S 31</meta:user-defined>
    <meta:user-defined meta:name="OVERHEIDop.woonplaats">Alkmaar</meta:user-defined>
    <meta:user-defined meta:name="OVERHEIDop.straatnaam">Joke Smi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70 520157</meta:user-defined>
    <meta:user-defined meta:name="OVERHEIDop.versieInformatie"/>
  </office:meta>
</office:document-meta>
</file>