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6, 3121J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met zaaknummer 18OMGS262 en projectomschrijving "het gewijzigd uitvoeren van de gevels en reclame uiting" waarvoor reeds eerder een omgevingsvergunnig is verleend. De vergunning is verleend. Het besluit betreft de volgende activiteit:</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1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Beatrixlaan 6, 3121J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15</meta:user-defined>
    <meta:user-defined meta:name="OVERHEIDop.GmbID/DC.identifier">gmb-2018-189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9.79 438120.34</meta:user-defined>
    <meta:user-defined meta:name="OVERHEIDop.versieInformatie"/>
  </office:meta>
</office:document-meta>
</file>