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bouwbesluit 2012 sloop- en bouwwerkzaamheden Boompjes 55-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18 hebben burgemeester en wethouders op grond van artikel 8.3 lid 3 van het Bouwbesluit 2012 aan Besix Nederland Branch ontheffing verleend van het gestelde in artikel 8.3 lid 2 van het Bouwbesluit 2012 ten behoeve van sloop- en bouwwerkzaamheden aan de Boompjes 55-58, 3011 XB te Rotterdam.</text:p>
            <text:p text:style-name="common-al">De ontheffing betreft het uitvoeren van heiwerkzaamheden in de periode van 3 september 2018 tot en met 16 november 2018 aan de Boompjes 55-58. De werkzaamheden mogen worden uitgevoerd van maandag tot en met vrijdag tussen 08:00 uur en 19:00 uur.</text:p>
            <text:p text:style-name="common-al">Belanghebbenden kunnen tegen dit besluit binnen zes weken na datum van verzending ervan een bezwaarschrift indienen bij het college van burgemeester en wethouders. </text:p>
            <text:p text:style-name="common-al">Dit bezwaarschrift moet ondertekend zijn en moet ten minste bevatten: </text:p>
            <text:p text:style-name="common-al">- naam en adres van de indiener; </text:p>
            <text:p text:style-name="common-al">- datum bezwaarschrift;</text:p>
            <text:p text:style-name="common-al">- de gronden van het bezwaar;</text:p>
            <text:p text:style-name="common-al">- een omschrijving van het besluit waartegen het bezwaar zich richt. </text:p>
            <text:p text:style-name="common-al">U wordt verzocht tevens een kopie van dit besluit mee te zenden.</text:p>
            <text:p text:style-name="common-al">Het bezwaarschrift moet worden gezonden naar: </text:p>
            <text:p text:style-name="common-al">Het college van Burgemeester en Wethouders, </text:p>
            <text:p text:style-name="common-al">T.a.v. de Algemene Bezwaarschriftencommissie, Postbus 1011, 3000 BA te ROTTERDAM.</text:p>
            <text:p text:style-name="common-al">Faxnummer Algemene Bezwaarschriftencommissie: 010 - 267 6300.</text:p>
            <text:p text:style-name="common-al">U kunt, indien u een bezwaarschrift bij het college heeft ingediend, een verzoek om voorlopige voorziening (o.a. schorsing) indienen bij:</text:p>
            <text:p text:style-name="common-al">Rechtbank Rotterdam, sector Bestuursrecht, Postbus 50951, 3007 BM te ROTTERDAM.</text:p>
            <text:p text:style-name="common-al">Voor een dergelijk verzoek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9014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1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1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bouwbesluit 2012 sloop- en bouwwerkzaamheden Boompjes 55-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9014</meta:user-defined>
    <meta:user-defined meta:name="OVERHEIDop.GmbID/DC.identifier">gmb-2018-189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XB 51j</meta:user-defined>
    <meta:user-defined meta:name="OVERHEIDop.woonplaats">Rotterdam</meta:user-defined>
    <meta:user-defined meta:name="OVERHEIDop.straatnaam">Boompjes</meta:user-defined>
    <meta:user-defined meta:name="OVERHEIDgvop.Informatietype/DC.type">Beschikkingen | afhandelin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233 436781</meta:user-defined>
    <meta:user-defined meta:name="OVERHEIDop.versieInformatie"/>
  </office:meta>
</office:document-meta>
</file>