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rins Hendrikstraat 2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Prins Hendrikstraat 265, 3151AK, wijzigen van de indeling naar 2 woningen: • maken van een dakopbouw; • maken van een balkon; • maken van een nieuwe trap; • wijzigen van de kozijnen (aanvraagdatum 29-08-2018, dossiernummer OMV.18.08.00430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89010</text:span><text:line-break/><text:date style:data-style-name="dag" text:fixed="true" text:date-value="2018-09-04"/><text:line-break/><text:date style:data-style-name="jaar" text:fixed="true" text:date-value="2018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010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010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rins Hendrikstraat 26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4</meta:user-defined>
    <meta:user-defined meta:name="OVERHEIDop.publicationIssue">189010</meta:user-defined>
    <meta:user-defined meta:name="OVERHEIDop.GmbID/DC.identifier">gmb-2018-1890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151AK 265</meta:user-defined>
    <meta:user-defined meta:name="OVERHEIDop.woonplaats">Hoek van Holland</meta:user-defined>
    <meta:user-defined meta:name="OVERHEIDop.straatnaam">Prins Hendrikstraat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68606 443996</meta:user-defined>
    <meta:user-defined meta:name="OVERHEIDop.versieInformatie"/>
  </office:meta>
</office:document-meta>
</file>