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04\SXO21853974, diverse wegen i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04\SXO21853974 voor het houden van een carnavalsoptocht gelegen aan diverse wegen in Elsloo bij besluit van 25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0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04\SXO21853974, diverse wegen in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01</meta:user-defined>
    <meta:user-defined meta:name="OVERHEIDop.GmbID/DC.identifier">gmb-2018-1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N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14.82 328074.4</meta:user-defined>
    <meta:user-defined meta:name="OVERHEIDop.versieInformatie"/>
  </office:meta>
</office:document-meta>
</file>