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pand, G.G. Schipperstraat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E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G. Schipperstraat 3 De Rijp</text:span>:</text:span> het uitbreiden van een bedrijfspand</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0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0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pand, G.G. Schipperstraat 3,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09</meta:user-defined>
    <meta:user-defined meta:name="OVERHEIDop.GmbID/DC.identifier">gmb-2018-18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E 3</meta:user-defined>
    <meta:user-defined meta:name="OVERHEIDop.woonplaats">De Rijp</meta:user-defined>
    <meta:user-defined meta:name="OVERHEIDop.straatnaam">G.G. Schip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021 507003</meta:user-defined>
    <meta:user-defined meta:name="OVERHEIDop.versieInformatie"/>
  </office:meta>
</office:document-meta>
</file>