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erker voorzijde), Graveurstraat 3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EG3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Graveurstraat 39 </text:span> Alkmaar:</text:span> het vergroten van een woning (erker voorzijde) </text:p>
            <text:p text:style-name="common-al">Datum einde bezwaartermijn: 09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00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0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0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erker voorzijde), Graveurstraat 3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004</meta:user-defined>
    <meta:user-defined meta:name="OVERHEIDop.GmbID/DC.identifier">gmb-2018-189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EG 39</meta:user-defined>
    <meta:user-defined meta:name="OVERHEIDop.woonplaats">Alkmaar</meta:user-defined>
    <meta:user-defined meta:name="OVERHEIDop.straatnaam">Graveu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45 518967</meta:user-defined>
    <meta:user-defined meta:name="OVERHEIDop.versieInformatie"/>
  </office:meta>
</office:document-meta>
</file>