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Beatrix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N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eatrixlaan 9</text:span> Alkmaar:</text:span> het kappen van een boom </text:p>
            <text:p text:style-name="common-al">Datum einde bezwaartermijn: 0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0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Beatrixlaa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02</meta:user-defined>
    <meta:user-defined meta:name="OVERHEIDop.GmbID/DC.identifier">gmb-2018-189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N 9</meta:user-defined>
    <meta:user-defined meta:name="OVERHEIDop.woonplaats">Alkmaar</meta:user-defined>
    <meta:user-defined meta:name="OVERHEIDop.straatnaam">Beatrix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63 515376</meta:user-defined>
    <meta:user-defined meta:name="OVERHEIDop.versieInformatie"/>
  </office:meta>
</office:document-meta>
</file>