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dijk 329, 3117 E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eft de gemeente een aanvraag ontvangen voor een omgevingsvergunning op locatie Vlaardingerdijk 329, 3117 ET te Schiedam. De aanvraag is geregistreerd onder zaaknummer 18OMGS301 en projectomschrijving: het splits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900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0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0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ardingerdijk 329, 3117 E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01</meta:user-defined>
    <meta:user-defined meta:name="OVERHEIDop.GmbID/DC.identifier">gmb-2018-189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ET 32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77.03 436472.98</meta:user-defined>
    <meta:user-defined meta:name="OVERHEIDop.versieInformatie"/>
  </office:meta>
</office:document-meta>
</file>