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en legaliseren van parkeerplekken voor de duur van 8 jaar, kadastraal perceel C 7991 en een deel van C 9068 (nabij de Van Teylinge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adastraal perceel C 7991 en een deel van C 9068 (nabij de Van Teylingenstraat)</text:span> Alkmaar:</text:span> het realiseren en legaliseren van parkeerplekken voor de duur van 8 jaar</text:p>
            <text:p text:style-name="common-al">Datum einde bezwaartermijn: 09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00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0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0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en legaliseren van parkeerplekken voor de duur van 8 jaar, kadastraal perceel C 7991 en een deel van C 9068 (nabij de Van Teylingen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00</meta:user-defined>
    <meta:user-defined meta:name="OVERHEIDop.GmbID/DC.identifier">gmb-2018-189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CL 12</meta:user-defined>
    <meta:user-defined meta:name="OVERHEIDop.woonplaats">Alkmaar</meta:user-defined>
    <meta:user-defined meta:name="OVERHEIDop.straatnaam">Van Teyling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67 516788</meta:user-defined>
    <meta:user-defined meta:name="OVERHEIDop.versieInformatie"/>
  </office:meta>
</office:document-meta>
</file>