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studiefaciliteiten 2017</text:p>
      <text:section text:name="regeling_id1-3-2" text:style-name="regeling">
        <text:section text:name="aanhef_id1-3-2-1" text:style-name="aanhef">
          <text:section text:name="preambule_id1-3-2-1-1" text:style-name="preambule">
            <text:p text:style-name="al"/>
            <text:p text:style-name="al">Burgemeester en wethouders van de gemeente Mook en Middelaar </text:p>
            <text:p text:style-name="al"/>
            <text:p text:style-name="al">b e s l u i t e n:</text:p>
            <text:p text:style-name="al"/>
            <text:p text:style-name="al">• gelet op het gestelde in artikel 160 Gemeentewet;</text:p>
            <text:p text:style-name="al">• gelet op hoofdstuk 17 van de CAR-UWO;</text:p>
            <text:p text:style-name="al">• gelet op verkregen instemming van de Ondernemingsraad d.d. 12 juni 2017;</text:p>
            <text:p text:style-name="al"/>
            <text:p text:style-name="al">vast te stellen de regeling studiefaciliteiten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Categorieën opleidingen</text:p>
            <text:p text:style-name="al">Voor de toepassing van deze regeling wordt onderscheid gemaakt tussen de volgende categorieën opleidingen:</text:p>
            <text:list text:style-name="id1-3-2-2-1-3">
              <text:list-item text:style-override="id1-3-2-2-1-3-1">
                <text:number>1.</text:number>
                <text:p text:style-name="al">Opleidingen om aan de voor de functie gestelde eisen te kunnen voldoen, waarover afspraken zijn gemaakt in het persoonlijk ontwikkelingsplan;</text:p>
              </text:list-item>
              <text:list-item text:style-override="id1-3-2-2-1-3-2">
                <text:number>2.</text:number>
                <text:p text:style-name="al">Opleidingen in het gemeenschappelijk belang van werkgever en werknemer, waarover afspraken zijn gemaakt in het persoonlijk ontwikkelingsplan;</text:p>
              </text:list-item>
              <text:list-item text:style-override="id1-3-2-2-1-3-3">
                <text:number>3.</text:number>
                <text:p text:style-name="al">Opleidingen in het kader van de loopbaanwensen van de medewerker die niet matchen met de wensen en eisen van de organisatie, waarover afspraken zijn gemaakt in het persoonlijk ontwikkelplan;</text:p>
              </text:list-item>
              <text:list-item text:style-override="id1-3-2-2-1-3-4">
                <text:number>4.</text:number>
                <text:p text:style-name="al">Een congres, studiedag, seminar of korte training die gedurende het jaar aangeboden wordt, waarover geen afspraken zijn gemaakt in het persoonlijk ontwikkelplan.</text:p>
              </text:list-item>
            </text:list>
          </text:section>
          <text:section text:name="artikel_id1-3-2-2-2" text:style-name="artikel">
            <text:p text:style-name="artikel_kop_titel"><text:span text:style-name="artikel_kop_label">Artikel</text:span> <text:span text:style-name="artikel_kop_nr">2</text:span> Vergoeding van studiegelden, reis- en verblijfkosten</text:p>
            <text:list text:style-name="id1-3-2-2-2-2">
              <text:list-item text:style-override="id1-3-2-2-2-2-1">
                <text:number>1.</text:number>
                <text:p text:style-name="al">Studiefaciliteiten worden toegekend voor de normale duur van de opleiding.</text:p>
              </text:list-item>
              <text:list-item text:style-override="id1-3-2-2-2-2-2">
                <text:number>2.</text:number>
                <text:p text:style-name="al">Kosten:</text:p>
                <text:list text:style-name="id1-3-2-2-2-2-2-3">
                  <text:list-item text:style-override="id1-3-2-2-2-2-2-3-1">
                    <text:number>a.</text:number>
                    <text:p text:style-name="al">Studiegelden – lesgelden, collegegelden, examengelden, aanschaf lesmateriaal (boeken, readers, syllabi, lesbrieven, e.d.) – worden voor de in artikel 1 lid 1, 2 en 4 genoemde opleidingen volledig vergoed.</text:p>
                  </text:list-item>
                  <text:list-item text:style-override="id1-3-2-2-2-2-2-3-2">
                    <text:number>b.</text:number>
                    <text:p text:style-name="al">Voor de onder artikel 1 lid 3 genoemde opleidingen wordt een vergoeding verstrekt van 50% van de opleidingskosten. Wanneer de opleiding plaatsvindt in het kader van een outplacementtraject dan is de gemeentesecretaris gemandateerd om hier andere afspraken over te maken.</text:p>
                  </text:list-item>
                </text:list>
              </text:list-item>
              <text:list-item text:style-override="id1-3-2-2-2-2-3">
                <text:number>3.</text:number>
                <text:p text:style-name="al">Reiskosten worden vergoed op basis van:</text:p>
                <text:list text:style-name="id1-3-2-2-2-2-3-3">
                  <text:list-item text:style-override="id1-3-2-2-2-2-3-3-1">
                    <text:number>a.</text:number>
                    <text:p text:style-name="al">openbaar vervoer: feitelijk gemaakte kosten op basis van het tarief voor de laagste klasse (overlegging vervoersbewijzen)</text:p>
                  </text:list-item>
                  <text:list-item text:style-override="id1-3-2-2-2-2-3-3-2">
                    <text:number>b.</text:number>
                    <text:p text:style-name="al">eigen vervoer: het maximaal fiscaal onbelast te verstrekken bedrag per kilometer(thans € 0,19).</text:p>
                  </text:list-item>
                </text:list>
              </text:list-item>
            </text:list>
          </text:section>
          <text:section text:name="artikel_id1-3-2-2-3" text:style-name="artikel">
            <text:p text:style-name="artikel_kop_titel"><text:span text:style-name="artikel_kop_label">Artikel</text:span> <text:span text:style-name="artikel_kop_nr">3</text:span> Studieverlof</text:p>
            <text:list text:style-name="id1-3-2-2-3-2">
              <text:list-item text:style-override="id1-3-2-2-3-2-1">
                <text:number>1.</text:number>
                <text:p text:style-name="al">Als de studielessen voor opleidingen vallend onder artikel 1 lid 1 en 2,onder werktijd worden gegeven, dan wordt studieverlof met behoud van salaris verleend, met een maximum van acht uren per week, gemiddeld over één jaar gerekend.</text:p>
              </text:list-item>
              <text:list-item text:style-override="id1-3-2-2-3-2-2">
                <text:number>2.</text:number>
                <text:p text:style-name="al">Worden de studielessen, hieronder valt ook e-learning, geheel of gedeeltelijk buiten (de regulier geldende of ingeroosterde) werktijd gegeven, dan wordt studieverlof met behoud van salaris verleend, gelijk aan de tijd die voor het volgen van de lessen (reistijd en voorbereidingstijd uitgezonderd) nodig is met een maximum van acht uren per week, gemiddeld over één jaar gerekend.</text:p>
              </text:list-item>
              <text:list-item text:style-override="id1-3-2-2-3-2-3">
                <text:number>3.</text:number>
                <text:p text:style-name="al">Voor een deeltijder wordt de omvang van het studieverlof – genoemd onder de punten 1 en 2 – berekend naar rato van zijn betrekkingsomvang. Dit kan betekenen dat hij tijdens de studie, met name bij punt 1, zijn reguliere werktijden in overleg met zijn afdelingshoofd anders moet inrichten.</text:p>
              </text:list-item>
              <text:list-item text:style-override="id1-3-2-2-3-2-4">
                <text:number>4.</text:number>
                <text:p text:style-name="al">Onder werktijden worden in het kader van deze regeling verstaan de werktijden zoals vastgesteld in de werktijdenregeling.</text:p>
              </text:list-item>
              <text:list-item text:style-override="id1-3-2-2-3-2-5">
                <text:number>5.</text:number>
                <text:p text:style-name="al">Voor het voorbereiden op examens wordt per gevolgde studie als bedoeld onder artikel 1 lid 1 en lid 2 per jaar een voorbereidingsverlof van maximaal 8 uur verleend.</text:p>
              </text:list-item>
            </text:list>
            <text:p text:style-name="al">Voor deelname aan examens (duur van het examen en reistijd) wordt studieverlof met behoud van salaris verleend. </text:p>
          </text:section>
          <text:section text:name="artikel_id1-3-2-2-4" text:style-name="artikel">
            <text:p text:style-name="artikel_kop_titel"><text:span text:style-name="artikel_kop_label">Artikel</text:span> <text:span text:style-name="artikel_kop_nr">4</text:span> Terugbetalingsverplichting</text:p>
            <text:list text:style-name="id1-3-2-2-4-2">
              <text:list-item text:style-override="id1-3-2-2-4-2-1">
                <text:number>1.</text:number>
                <text:p text:style-name="al">De terugbetalingsverplichting geldt alleen voor de in artikel 1 lid 2 en 3 genoemde opleidingen en daarnaast de opleidingen die:</text:p>
                <text:list text:style-name="id1-3-2-2-4-2-1-3">
                  <text:list-item text:style-override="id1-3-2-2-4-2-1-3-1">
                    <text:number>•</text:number>
                    <text:p text:style-name="al">Of langer duren dan tien studiedagen per studie.</text:p>
                  </text:list-item>
                  <text:list-item text:style-override="id1-3-2-2-4-2-1-3-2">
                    <text:number>•</text:number>
                    <text:p text:style-name="al">En/of € 3.000,-- exclusief BTW (of meer) kosten per studie.</text:p>
                  </text:list-item>
                </text:list>
              </text:list-item>
              <text:list-item text:style-override="id1-3-2-2-4-2-2">
                <text:number>2.</text:number>
                <text:p text:style-name="al">De terugbetalingsverplichting als bedoeld in artikel 4 lid 1 houdt het volgende in:</text:p>
                <text:p text:style-name="al">Voordat tot vergoeding van studiekosten wordt overgegaan verklaart de medewerker schriftelijk, dat hij de genoten vergoeding zal terugbetalen, indien:</text:p>
              </text:list-item>
            </text:list>
            <text:list text:style-name="id1-3-2-2-4-3">
              <text:list-item text:style-override="id1-3-2-2-4-3-1">
                <text:number>a.</text:number>
                <text:p text:style-name="al">Hij de afspraken in het persoonlijke opleidingsplan verwijtbaar niet nakomt.</text:p>
              </text:list-item>
              <text:list-item text:style-override="id1-3-2-2-4-3-2">
                <text:number>b.</text:number>
                <text:p text:style-name="al">Hij de studie beëindigt voordat de studietermijn is verstreken, of zonder dat de studie tot het behalen van een diploma heeft geleid.</text:p>
              </text:list-item>
              <text:list-item text:style-override="id1-3-2-2-4-3-3">
                <text:number>c.</text:number>
                <text:p text:style-name="al">Hij op eigen verzoek of ten gevolge van aan zichzelf te wijten feiten of omstandigheden wordt ontslagen voor het einde van de studie of binnen twee jaren na het behalen van het diploma, tenzij het dienstverband wordt beëindigd op grond van artikel 8:2, 8:3, 8:4, 8:5, van de CAR/UWO.</text:p>
              </text:list-item>
            </text:list>
            <text:list text:style-name="id1-3-2-2-4-4">
              <text:list-item text:style-override="id1-3-2-2-4-4-1">
                <text:number>3.</text:number>
                <text:p text:style-name="al">Bij ontslag zoals bedoeld onder punt 2, onder c, blijft de terugbetaling beperkt tot 1/24-gedeelte van de vergoeding voor iedere volle maand die aan de termijn van twee jaren ontbreekt.</text:p>
              </text:list-item>
              <text:list-item text:style-override="id1-3-2-2-4-4-2">
                <text:number>4.</text:number>
                <text:p text:style-name="al">De termijnen genoemd in de terugbetalingsverplichting gaan in op de eerste dag na het behalen van het diploma of het getuigschrift.</text:p>
              </text:list-item>
              <text:list-item text:style-override="id1-3-2-2-4-4-3">
                <text:number>5.</text:number>
                <text:p text:style-name="al">De gemeentesecretaris kan de medewerker op zijn verzoek, geheel of gedeeltelijk en al dan niet tijdelijk, ontheffen van zijn verplichting tot terugbetaling.</text:p>
              </text:list-item>
            </text:list>
          </text:section>
          <text:section text:name="artikel_id1-3-2-2-5" text:style-name="artikel">
            <text:p text:style-name="artikel_kop_titel"><text:span text:style-name="artikel_kop_label">Artikel</text:span> <text:span text:style-name="artikel_kop_nr">5</text:span> Verplichtingen</text:p>
            <text:p text:style-name="al">De medewerker is verplicht de studieresultaten mede te delen aan zijn afdelingshoofd.</text:p>
          </text:section>
          <text:section text:name="artikel_id1-3-2-2-6" text:style-name="artikel">
            <text:p text:style-name="artikel_kop_titel"><text:span text:style-name="artikel_kop_label">Artikel</text:span> <text:span text:style-name="artikel_kop_nr">6.</text:span> Slotbepaling</text:p>
            <text:list text:style-name="id1-3-2-2-6-2">
              <text:list-item text:style-override="id1-3-2-2-6-2-1">
                <text:number>1.</text:number>
                <text:p text:style-name="al">In gevallen waarin deze regeling niet of niet in redelijkheid voorziet, beslist de gemeentesecretaris in afstemming met het MT, in de geest van deze regeling.</text:p>
              </text:list-item>
              <text:list-item text:style-override="id1-3-2-2-6-2-2">
                <text:number>2.</text:number>
                <text:p text:style-name="al">Deze regeling kan worden aangehaald als de “Regeling studiefaciliteiten 2017” en treedt in werking met ingang van de dag volgend op die van haar bekendmaking. Per gelijke datum vervalt de “Regeling studiefaciliteiten 2012” die ingegaan is op 1 januari 2012.</text:p>
              </text:list-item>
            </text:list>
            <text:p text:style-name="al"/>
            <text:p text:style-name="al"/>
          </text:section>
        </text:section>
        <text:section text:name="regeling-sluiting_id1-3-2-3" text:style-name="regeling-sluiting">
          <text:section text:name="ondertekening_id1-3-2-3-1">
            <text:p><text:span text:style-name="functie">Mook , 20 juni 2017</text:span></text:p>
            <text:p><text:span text:style-name="functie"/></text:p>
            <text:p><text:span text:style-name="functie">Burgemeester en wethouders van Mook en Middelaar,</text:span></text:p>
            <text:p><text:span text:style-name="functie">De secretaris, </text:span></text:p>
            <text:p><text:span text:style-name="functie"> J.M.G. Smits-de Kinkelder </text:span></text:p>
            <text:p><text:span text:style-name="functie">De burgemeester,</text:span></text:p>
            <text:p><text:span text:style-name="functie">mr. drs. W. Gradi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8900</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00</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00</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studiefaciliteiten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900</meta:user-defined>
    <meta:user-defined meta:name="OVERHEIDop.GmbID/DC.identifier">gmb-2018-18900</meta:user-defined>
    <meta:user-defined meta:name="OVERHEID.TaxonomieBeleidsagenda/OVERHEID.category">Bestuur | Organisatie en beleid</meta:user-defined>
    <meta:user-defined meta:name="OVERHEID.Gemeente/DC.spatial">Mook en Middelaar</meta:user-defined>
    <meta:user-defined meta:name="DC.source">artikel 160 van de Gemeentewet;1.0:c:BWBR0005416&amp;artikel=160&amp;g=2018-01-01</meta:user-defined>
    <meta:user-defined meta:name="DCTERMS.alternative">Regeling studiefaciliteiten 2017</meta:user-defined>
    <meta:user-defined meta:name="OVERHEID.Organisatietype/OVERHEID.organisationType">gemeente</meta:user-defined>
    <meta:user-defined meta:name="OVERHEID.Informatietype/DC.type">officiële publicatie</meta:user-defined>
    <meta:user-defined meta:name="OVERHEID.Gemeente/DC.creator">Mook en Middelaar</meta:user-defined>
    <dc:language>nl</dc:language>
    <meta:user-defined meta:name="xs:date/OVERHEIDop.startdatum">2018-01-30</meta:user-defined>
    <meta:user-defined meta:name="OVERHEIDgvop.Informatietype/DC.type">Overige besluiten van algemene strekking</meta:user-defined>
    <meta:user-defined meta:name="OVERHEID.Gemeente/DCTERMS.publisher">Mook en Middelaar</meta:user-defined>
    <meta:user-defined meta:name="OVERHEID.Gemeente/OVERHEID.authority">Mook en Middelaar</meta:user-defined>
    <meta:user-defined meta:name="OVERHEIDop.betreftRegeling">CVDR607620_1</meta:user-defined>
    <meta:user-defined meta:name="OVERHEIDop.versieInformatie"/>
  </office:meta>
</office:document-meta>
</file>