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6-3-1-1">
      <style:table-column-properties style:rel-column-width="51*"/>
    </style:style>
    <style:style style:family="table-column" style:parent-style-name="colspec" style:name="id1-3-2-2-8-6-3-1-2">
      <style:table-column-properties style:rel-column-width="23*"/>
    </style:style>
    <style:style style:family="table-column" style:parent-style-name="colspec" style:name="id1-3-2-2-8-6-3-1-3">
      <style:table-column-properties style:rel-column-width="25*"/>
    </style: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bullet style:num-suffix="" text:bullet-char="​" text:level="1">
        <style:list-level-properties text:min-label-width="10mm"/>
      </text:list-level-style-bullet>
    </text:list-style>
    <text:list-style style:name="id1-3-2-2-13-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style:style style:family="table-column" style:parent-style-name="colspec" style:name="id1-3-2-3-30-3-1-1">
      <style:table-column-properties style:rel-column-width="50*"/>
    </style:style>
    <style:style style:family="table-column" style:parent-style-name="colspec" style:name="id1-3-2-3-30-3-1-2">
      <style:table-column-properties style:rel-column-width="50*"/>
    </style:style>
    <text:list-style style:name="id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34-3-4">
      <text:list-level-style-bullet text:bullet-char="-" text:level="1">
        <style:list-level-properties text:min-label-width="10mm"/>
      </text:list-level-style-bullet>
    </text:list-style>
    <text:list-style style:name="id1-3-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3e gewijzigde Uitvoeringsbesluit Re-integratievoorzieningen Participatiewet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gelezen het daartoe strekkende voorstel behandeld in zijn vergadering van 19 december 2017;</text:p>
            <text:p text:style-name="al"/>
            <text:p text:style-name="al">gelet op artikel 4, lid 3, 4, 5 en 6 van de 1e gewijzigde Re-integratieverordening Participatiewet 2017 gemeente Geertruidenberg en de Algemene wet bestuursrecht;</text:p>
            <text:p text:style-name="al"/>
            <text:p text:style-name="al">overwegende dat het noodzakelijk is de verstrekking van re-integratievoorzieningen bij uitvoeringsbesluit te regelen;</text:p>
            <text:p text:style-name="al"/>
            <text:p text:style-name="al">
            <text:span text:style-name="nadrukvet">besluit</text:span>
          </text:p>
            <text:p text:style-name="al">vast te stellen: “het 3e gewijzigde uitvoeringsbesluit re-integratievoorzieningen Participatiewet 2018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it uitvoeringsbesluit worden gebruikt en die niet nader worden omschreven hebben dezelfde betekenis als in de Re-integratieverordening Participatiewet 2015, gemeente Geertruidenberg, de Algemene wet bestuursrecht en de Participatiewet.</text:p>
                </text:list-item>
                <text:list-item text:style-override="id1-3-2-2-1-2-3">
                  <text:number>2.</text:number>
                  <text:p text:style-name="al">In deze nadere regels wordt verstaan onder:</text:p>
                  <text:list text:style-name="id1-3-2-2-1-2-3-3">
                    <text:list-item text:style-override="id1-3-2-2-1-2-3-3-1">
                      <text:number>a.</text:number>
                      <text:p text:style-name="al">wet: Participatiewet;</text:p>
                    </text:list-item>
                    <text:list-item text:style-override="id1-3-2-2-1-2-3-3-2">
                      <text:number>b.</text:number>
                      <text:p text:style-name="al">verordening: 1e gewijzigde Re-integratieverordening Participatiewet 2017 gemeente Geertruidenberg;</text:p>
                    </text:list-item>
                    <text:list-item text:style-override="id1-3-2-2-1-2-3-3-3">
                      <text:number>c.</text:number>
                      <text:p text:style-name="al">plan van aanpak: de uitwerking van de ondersteuning bij de arbeidsinschakeling als bedoeld in artikel 7, eerste lid, onderdeel a, van de wet en de verplichtingen gericht op arbeidsinschakeling en de gevolgen van het niet naleven van die verplichtingen;</text:p>
                    </text:list-item>
                    <text:list-item text:style-override="id1-3-2-2-1-2-3-3-4">
                      <text:number>d.</text:number>
                      <text:p text:style-name="al">grote afstand tot de arbeidsmarkt: deelname aan de arbeidsmarkt is redelijkerwijs niet mogelijk binnen één jaar;</text:p>
                    </text:list-item>
                    <text:list-item text:style-override="id1-3-2-2-1-2-3-3-5">
                      <text:number>e.</text:number>
                      <text:p text:style-name="al">kleine afstand tot de arbeidsmarkt: deelname aan de arbeidsmarkt is redelijkerwijs mogelijk binnen één jaar;</text:p>
                    </text:list-item>
                    <text:list-item text:style-override="id1-3-2-2-1-2-3-3-6">
                      <text:number>f.</text:number>
                      <text:p text:style-name="al">werkgever: iedere natuurlijke of rechtspersoon die wederpartij is in de arbeidsverhouding met de werknemer en die de verantwoordelijkheid draagt voor het bedrijf en/of de inrichting;</text:p>
                    </text:list-item>
                    <text:list-item text:style-override="id1-3-2-2-1-2-3-3-7">
                      <text:number>g.</text:number>
                      <text:p text:style-name="al">Jongere: persoon vanaf 18 jaar tot 27 jaar;</text:p>
                    </text:list-item>
                    <text:list-item text:style-override="id1-3-2-2-1-2-3-3-8">
                      <text:number>h.</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1-2-3-3-9">
                      <text:number>i.</text:number>
                      <text:p text:style-name="al">WML: wettelijk minimumloon als bedoeld in de wet minimumloon en vakantiebijslag.</text:p>
                    </text:list-item>
                    <text:list-item text:style-override="id1-3-2-2-1-2-3-3-10">
                      <text:number>j.</text:number>
                      <text:p text:style-name="al">UWV: Uitvoeringsinstituut werknemersverzekeringen;</text:p>
                    </text:list-item>
                    <text:list-item text:style-override="id1-3-2-2-1-2-3-3-11">
                      <text:number>k.</text:number>
                      <text:p text:style-name="al">arbeidsovereenkomst: overeenkomst zoals genoemd in artikel 610, lid 1 van Boek 7, Burgerlijk Wetboek, of een besluit tot ambtelijke aanstellin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Verdringing</text:p>
              <text:list text:style-name="id1-3-2-2-1-4-2">
                <text:list-item text:style-override="id1-3-2-2-1-4-2">
                  <text:number>1.</text:number>
                  <text:p text:style-name="al">Analoog aan artikel 3 lid 4 en 5 van de 1e gewijzigde Re-integratieverordening Participatiewet 2017 gemeente Geertruidenberg dient ten aanzien van de voorzieningen uit de hoofdstukken 2, 3, 4 en 6 van dit uitvoeringsbesluit zo veel mogelijk voorkomen te worden dat inzet daarvan leidt tot verdringing van reguliere arbeid.</text:p>
                </text:list-item>
                <text:list-item text:style-override="id1-3-2-2-1-4-3">
                  <text:number>2.</text:number>
                  <text:p text:style-name="al">De voorzieningen, waaraan in lid 1 wordt gerefereerd, worden in ieder geval niet ingezet op een aangeboden werkplek, indien dit gebeurt:</text:p>
                  <text:list text:style-name="id1-3-2-2-1-4-3-3">
                    <text:list-item text:style-override="id1-3-2-2-1-4-3-3-1">
                      <text:number>a.</text:number>
                      <text:p text:style-name="al">binnen een jaar nadat deze werkplek is vrijgekomen als gevolg van ontslag van een medewerker;</text:p>
                    </text:list-item>
                    <text:list-item text:style-override="id1-3-2-2-1-4-3-3-2">
                      <text:number>b.</text:number>
                      <text:p text:style-name="al">binnen een jaar nadat deze werkplek is vrijgekomen als gevolg van pensionering van een medewerker;</text:p>
                    </text:list-item>
                    <text:list-item text:style-override="id1-3-2-2-1-4-3-3-3">
                      <text:number>c.</text:number>
                      <text:p text:style-name="al">binnen drie jaar nadat deze werkplek is vrijgekomen als gevolg van een reorganisatie.</text:p>
                    </text:list-item>
                    <text:list-item text:style-override="id1-3-2-2-1-4-3-3-4">
                      <text:number>d.</text:number>
                      <text:p text:style-name="al">indien a. t/m c. niet direct kunnen worden vastgesteld, wordt via de OR of de personele vertegenwoordiging van betrokken werkgever onderzocht of er sprake is van verdringing.</text:p>
                    </text:list-item>
                  </text:list>
                </text:list-item>
              </text:list>
            </text:section>
            <text:section text:name="artikel_id1-3-2-2-1-5" text:style-name="artikel">
              <text:p text:style-name="artikel_kop_titel"><text:span text:style-name="artikel_kop_label">Artikel</text:span> <text:span text:style-name="artikel_kop_nr">1.4</text:span> Aanvullende voorwaarden</text:p>
              <text:p text:style-name="al">Bij het treffen van een voorziening of het verstrekken van een subsidie op grond van dit uitvoeringsbesluit kan het college aanvullende voorwaarden opleggen. </text:p>
            </text:section>
            <text:section text:name="artikel_id1-3-2-2-1-6" text:style-name="artikel">
              <text:p text:style-name="artikel_kop_titel"><text:span text:style-name="artikel_kop_label">Artikel</text:span> <text:span text:style-name="artikel_kop_nr">1.5</text:span> Onvoorziene omstandigheden</text:p>
              <text:p text:style-name="al">In gevallen waarin dit uitvoeringsbesluit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als bedoeld in artikel 7 van de verorden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 In deze arbeidsovereenkomst mag geen proeftijd worden opgenom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De persoon behoort tot de doelgroep loonkostensubsidie; en</text:p>
                    </text:list-item>
                    <text:list-item text:style-override="id1-3-2-2-2-2-6-3-2">
                      <text:number>b.</text:number>
                      <text:p text:style-name="al">De persoon heeft een grote afstand tot de arbeidsmarkt; en</text:p>
                    </text:list-item>
                    <text:list-item text:style-override="id1-3-2-2-2-2-6-3-3">
                      <text:number>c.</text:number>
                      <text:p text:style-name="al">De periode van werkstage of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text:p>
                  <text:list text:style-name="id1-3-2-2-2-2-7-3">
                    <text:list-item text:style-override="id1-3-2-2-2-2-7-3-1">
                      <text:number>a.</text:number>
                      <text:p text:style-name="al">Een beschrijving van de werkzaamheden die de persoon gaat verrichten; en</text:p>
                    </text:list-item>
                    <text:list-item text:style-override="id1-3-2-2-2-2-7-3-2">
                      <text:number>b.</text:number>
                      <text:p text:style-name="al">De duur van de proefplaatsing; en</text:p>
                    </text:list-item>
                    <text:list-item text:style-override="id1-3-2-2-2-2-7-3-3">
                      <text:number>c.</text:number>
                      <text:p text:style-name="al">De wijze van begeleiding van de persoon door de werkgever; en</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stage</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eerste lid, onderdeel a, van de wet, voor zover de betreffende persoon zonder die werkstage niet in staat is om in te stromen in algemeen geaccepteerde arbeid.</text:p>
                </text:list-item>
                <text:list-item text:style-override="id1-3-2-2-3-2-5">
                  <text:number>4.</text:number>
                  <text:p text:style-name="al">Een werkstage duurt 3 maanden en kan verlengd worden tot maximaal 6 maanden.</text:p>
                </text:list-item>
                <text:list-item text:style-override="id1-3-2-2-3-2-6">
                  <text:number>5.</text:number>
                  <text:p text:style-name="al">Een werkstage in een bepaalde functie kan slechts eenmaal bij dezelfde werkgever worden verricht.</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
                  <text:number>1.</text:number>
                  <text:p text:style-name="al">Scholingstrajecten als bedoeld in artikel 10 van de verordening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van dit uitvoeringsbesluit.</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it uitvoeringsbesluit wordt niet ingezet voor jongeren die regulier onderwijs kunnen volgen en daarvoor studiefinanciering kunnen ontvangen overeenkomstig de bepalingen van de Wet studiefinanciering 2000.</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23 maanden.</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text:p>
                </text:list-item>
                <text:list-item text:style-override="id1-3-2-2-6-2-4">
                  <text:number>3.</text:number>
                  <text:p text:style-name="al">Indien de in lid 2 omschreven organisatie WAVA/!Go betreft, dan kunnen de bij die detachering behorende uitvoeringskosten (ad max. € 4.000 - waarin bergrepen job coaching) worden vergoed.</text:p>
                </text:list-item>
                <text:list-item text:style-override="id1-3-2-2-6-2-5">
                  <text:number>4.</text:number>
                  <text:p text:style-name="al">Indien er bij de inzet van deze detachering, waarbij WAVA/!GO de werkgever wordt, sprake is van een loonwaardebepaling, dan dient de loonwaardebepaling te worden uitgevoerd door het UWV.</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p text:style-name="al">Het college kan de voorziening beschut werk aanbieden aan een persoon zoals opgenomen in artikel 13, lid 1, van de verordening, die: </text:p>
              <text:list text:style-name="id1-3-2-2-7-2-3">
                <text:list-item text:style-override="id1-3-2-2-7-2-3-1">
                  <text:number>a.</text:number>
                  <text:p text:style-name="al">In staat is tot het verrichten van arbeid van minimaal 12 uur per week en 3 blokken van 4 aaneengesloten uren, en</text:p>
                </text:list-item>
                <text:list-item text:style-override="id1-3-2-2-7-2-3-2">
                  <text:number>b.</text:number>
                  <text:p text:style-name="al">Een loonwaarde heeft van minimaal 30%.</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 van minimaal 12 uur per week.</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De beloning bedraagt minimaal 100% WML inclusief pensioenopbouw bij een voltijdse werkweek.</text:p>
                </text:list-item>
                <text:list-item text:style-override="id1-3-2-2-7-3-5">
                  <text:number>4.</text:number>
                  <text:p text:style-name="al">Bij een dienstbetrekking van minder dan een voltijdse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coaching)</text:p>
            <text:section text:name="artikel_id1-3-2-2-8-2" text:style-name="artikel">
              <text:p text:style-name="artikel_kop_titel"><text:span text:style-name="artikel_kop_label">Artikel</text:span> <text:span text:style-name="artikel_kop_nr">8.1</text:span> Doel</text:p>
              <text:p text:style-name="al">De voorziening jobcoach heeft overeenkomstig het bepaalde in artikel 10da van de wet ten doel een zodanige begeleiding aan werknemer en werkgever te bieden, dat de werknemer na de maximale duur van de inzet zoals opgenomen in artikel 8.4. van dit uitvoeringsbesluit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text:p>
                </text:list-item>
              </text:list>
            </text:section>
            <text:section text:name="artikel_id1-3-2-2-8-4" text:style-name="artikel">
              <text:p text:style-name="artikel_kop_titel"><text:span text:style-name="artikel_kop_label">Artikel</text:span> <text:span text:style-name="artikel_kop_nr">8.3</text:span> Eisen Jobcoach</text:p>
              <text:p text:style-name="al">De organisatie die de jobcoach levert:</text:p>
              <text:list text:style-name="id1-3-2-2-8-4-3">
                <text:list-item text:style-override="id1-3-2-2-8-4-3-1">
                  <text:number>a.</text:number>
                  <text:p text:style-name="al">Onderschrijft de geldende visie en eindtermen voor jobcoachopleidingen van de beroepsvereniging jobcoaches Nederland, en:</text:p>
                </text:list-item>
                <text:list-item text:style-override="id1-3-2-2-8-4-3-2">
                  <text:number>b.</text:number>
                  <text:p text:style-name="al">Heeft aansluiting gezocht bij het geldende protocol jobcoach van het UWV zoals deze is gepubliceerd in de Staatscourant, e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p text:style-name="al">Een jobcoach kan worden ingezet:</text:p>
              <text:list text:style-name="id1-3-2-2-8-5-3">
                <text:list-item text:style-override="id1-3-2-2-8-5-3-1">
                  <text:number>a.</text:number>
                  <text:p text:style-name="al">Gedurende drie maanden vanaf de ingangsdatum van proefplaatsing;</text:p>
                </text:list-item>
                <text:list-item text:style-override="id1-3-2-2-8-5-3-2">
                  <text:number>b.</text:number>
                  <text:p text:style-name="al">Gedurende zes maanden vanaf de ingangsdatum van de arbeidsovereenkomst;</text:p>
                </text:list-item>
                <text:list-item text:style-override="id1-3-2-2-8-5-3-3">
                  <text:number>c.</text:number>
                  <text:p text:style-name="al">De inzet van een jobcoach kan, voor zover noodzakelijk, verlengd worden tot</text:p>
                  <text:p text:style-name="al"> de maximale periode van twee jaar;</text:p>
                </text:list-item>
                <text:list-item text:style-override="id1-3-2-2-8-5-3-4">
                  <text:number>d.</text:number>
                  <text:p text:style-name="al">Bij iedere verlengingsperiode kan afhankelijk van de omstandigheden de</text:p>
                  <text:p text:style-name="al"> noodzakelijke intensiteit van het begeleidingsniveau getoetst worden.</text:p>
                </text:list-item>
                <text:list-item text:style-override="id1-3-2-2-8-5-3-5">
                  <text:number>e.</text:number>
                  <text:p text:style-name="al">In individuele omstandigheden kan worden afgeweken van het bepaalde in onderdeel c.</text:p>
                </text:list-item>
              </text:list>
            </text:section>
            <text:section text:name="artikel_id1-3-2-2-8-6" text:style-name="artikel">
              <text:p text:style-name="artikel_kop_titel"><text:span text:style-name="artikel_kop_label">Artikel</text:span> <text:span text:style-name="artikel_kop_nr">8.5.</text:span> Intensiteit van de inzet</text:p>
              <text:p text:style-name="al">1.Bij de inzet van de jobcoach wordt, onder het hanteren van de volgende bedragen per jaar exclusief eventuele verschuldigde BTW, aangesloten op de begeleidingsniveau‘s licht en midden zoals deze door het UWV worden gehanteerd:</text:p>
              <text:section text:name="table_id1-3-2-2-8-6-3" text:style-name="table">
                <text:p text:style-name="table_top"/>
                <table:table table:style-name="tgroup">
                  <table:table-column table:style-name="id1-3-2-2-8-6-3-1-1"/>
                  <table:table-column table:style-name="id1-3-2-2-8-6-3-1-2"/>
                  <table:table-column table:style-name="id1-3-2-2-8-6-3-1-3"/>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8-6-4">
                <text:list-item text:style-override="id1-3-2-2-8-6-4-1">
                  <text:number>2.</text:number>
                  <text:p text:style-name="al">De bedragen zoals opgenomen in het eerste lid betreffen de tarieven bij een arbeidsovereenkomst van 24 uur of meer.</text:p>
                </text:list-item>
                <text:list-item text:style-override="id1-3-2-2-8-6-4-2">
                  <text:number>3.</text:number>
                  <text:p text:style-name="al">Voor zover een arbeidsovereenkomst minder dan 24 uur bedraagt, wordt het bedrag naar rato bij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text:p>
              <text:p text:style-name="al">Het college sluit een verzekering af bij een verzekeraar, waarmee personen die in het kader van de re-integratieverordening activiteiten met behoud van uitkering verrichten en die niet via de werkgever verzekerd kunnen word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 text:style-name="id1-3-2-2-10-2-2-3">
                    <text:list-item text:style-override="id1-3-2-2-10-2-2-3-1">
                      <text:number>a.</text:number>
                      <text:p text:style-name="al">Een belanghebbende die één jaar of langer een uitkering ingevolge de wet, ontvangt;</text:p>
                    </text:list-item>
                    <text:list-item text:style-override="id1-3-2-2-10-2-2-3-2">
                      <text:number>b.</text:number>
                      <text:p text:style-name="al">Een belanghebbende tot 27 jaar die een half jaar of langer een uitkering ingevolge de wet ontvangt;</text:p>
                    </text:list-item>
                    <text:list-item text:style-override="id1-3-2-2-10-2-2-3-3">
                      <text:number>c.</text:number>
                      <text:p text:style-name="al">Een belanghebbende van 55 jaar tot de pensioengerechtigde leeftijd die een half jaar of langer een uitkering ingevolge de wet ontvangt.</text:p>
                    </text:list-item>
                  </text:list>
                </text:list-item>
                <text:list-item text:style-override="id1-3-2-2-10-2-3">
                  <text:number>2.</text:number>
                  <text:p text:style-name="al">De beoogde subsidieverlening heeft een incidenteel karakter en betreft geen structurele bekostiging.</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it uitvoeringsbesluit genoemde doelgroep een arbeidsovereenkomst aan met een ingangsdatum die ligt na de inwerkingtreding van dit uitvoeringsbesluit.</text:p>
                </text:list-item>
                <text:list-item text:style-override="id1-3-2-2-10-3-3">
                  <text:number>2.</text:number>
                  <text:p text:style-name="al">De arbeidsovereenkomst heeft een minimale omvang van 28 betaalde uren per week voor een periode van tenminste 6 maanden.</text:p>
                </text:list-item>
                <text:list-item text:style-override="id1-3-2-2-10-3-4">
                  <text:number>3.</text:number>
                  <text:p text:style-name="al">Het in de arbeidsovereenkomst overeengekomen salaris bedraagt niet meer dan 130 % WML.</text:p>
                </text:list-item>
                <text:list-item text:style-override="id1-3-2-2-10-3-5">
                  <text:number>4.</text:number>
                  <text:p text:style-name="al">De werkgever biedt de in artikel 10.1 van dit uitvoeringsbesluit genoemde doelgroep een uitbreiding aan op een bestaande arbeidsovereenkomst van minder dan 28 uur. Inclusief de uitbreiding dient de omvang van de arbeidsovereenkomst minimaal 28 uur per week te bedragen voor een periode van tenminste 6 maanden.</text:p>
                </text:list-item>
                <text:list-item text:style-override="id1-3-2-2-10-3-6">
                  <text:number>5.</text:number>
                  <text:p text:style-name="al">De arbeidsovereenkomst mag geen uitzendbeding bevatten.</text:p>
                </text:list-item>
                <text:list-item text:style-override="id1-3-2-2-10-3-7">
                  <text:number>6.</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kan vanaf de datum van inwerkingtreding van dit uitvoeringsbesluit worden ingediend.</text:p>
                </text:list-item>
                <text:list-item text:style-override="id1-3-2-2-10-4-3">
                  <text:number>2.</text:number>
                  <text:p text:style-name="al">Een aanvraag voor een incidentele loonkostensubsidie wordt door de werkgever ingediend bij het college.</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1.</text:number>
                  <text:p text:style-name="al">De concurrentieverhoudingen op de arbeidsmarkt onverantwoord worden beïnvloed;</text:p>
                </text:list-item>
                <text:list-item text:style-override="id1-3-2-2-10-5-3-2">
                  <text:number>2.</text:number>
                  <text:p text:style-name="al">Er sprake is van verdringing op de arbeidsmarkt;</text:p>
                </text:list-item>
                <text:list-item text:style-override="id1-3-2-2-10-5-3-3">
                  <text:number>3.</text:number>
                  <text:p text:style-name="al">de werknemer voor wie de incidentele loonkostensubsidie wordt aangevraagd behoort tot de doelgroep van de structurele loonkostensubsidie als bedoeld in artikel 17 van de verordening;</text:p>
                </text:list-item>
                <text:list-item text:style-override="id1-3-2-2-10-5-3-4">
                  <text:number>4.</text:number>
                  <text:p text:style-name="al">De werkgever reeds de maximale incidentele loonkostensubsidie heeft ontvangen op een arbeidsovereenkomst met dezelfde werknemer als waarop de nieuwe aanvraag betrekking heeft;</text:p>
                </text:list-item>
                <text:list-item text:style-override="id1-3-2-2-10-5-3-5">
                  <text:number>5.</text:number>
                  <text:p text:style-name="al">Er binnen 2 volledige jaren voorafgaande aan de aanvraag reeds een incidentele loonkostensubsidie aan de werkgever is toegekend, tenzij die incidentele loonkostensubsidie heeft geleid tot een arbeidsovereenkomst van minimaal 1 jaar voor de werknemer;</text:p>
                </text:list-item>
                <text:list-item text:style-override="id1-3-2-2-10-5-3-6">
                  <text:number>6.</text:number>
                  <text:p text:style-name="al">De gelden niet of in onvoldoende mate besteed zullen worden voor het doel waarvoor de subsidie beschikbaar wordt gesteld;</text:p>
                </text:list-item>
                <text:list-item text:style-override="id1-3-2-2-10-5-3-7">
                  <text:number>7.</text:number>
                  <text:p text:style-name="al">De werkgever doelstellingen beoogt of activiteiten ontplooit die in strijd zijn met de wet, goede zeden en/of het algemeen belang of de openbare orde.</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 2.000,- kan door een werkgever voor dezelfde persoon hoogstens twee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 5.000,- kan door een werkgever voor dezelfde persoon hoogstens één keer worden aangevraagd.</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text:p>
                    </text:list-item>
                    <text:list-item text:style-override="id1-3-2-2-10-7-2-3-3">
                      <text:number>c.</text:number>
                      <text:p text:style-name="al">loonstroken waaruit de daadwerkelijke loonbetaling conform de arbeidsovereenkomst aan de werknemer blijkt.</text:p>
                    </text:list-item>
                  </text:list>
                </text:list-item>
                <text:list-item text:style-override="id1-3-2-2-10-7-3">
                  <text:number>2.</text:number>
                  <text:p text:style-name="al">De werkgever dient de bewijsstukken genoemd onder het eerste lid van dit artikel in te dienen uiterlijk drie maanden na (al dan niet) voortijdige beëindiging van de arbeidsovereenkomst.</text:p>
                </text:list-item>
              </text:list>
            </text:section>
            <text:section text:name="artikel_id1-3-2-2-10-8" text:style-name="artikel">
              <text:p text:style-name="artikel_kop_titel"><text:span text:style-name="artikel_kop_label">Artikel</text:span> <text:span text:style-name="artikel_kop_nr">10.7</text:span> Vaststelling, uitbetaling en terugvordering van de incidentele loonkostensubsidie</text:p>
              <text:list text:style-name="id1-3-2-2-10-8-2">
                <text:list-item text:style-override="id1-3-2-2-10-8-2">
                  <text:number>1.</text:number>
                  <text:p text:style-name="al">Het college stelt de subsidie betaalbaar én besluit tot vaststelling na ontvangst van de in artikel 10.6 van dit uitvoeringsbesluit genoemde stukken.</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text:p>
                </text:list-item>
                <text:list-item text:style-override="id1-3-2-2-10-8-5">
                  <text:number>4.</text:number>
                  <text:p text:style-name="al">Het teveel betaalde bedrag kan door het college worden teruggevorderd.</text:p>
                </text:list-item>
                <text:list-item text:style-override="id1-3-2-2-10-8-6">
                  <text:number>5.</text:number>
                  <text:p text:style-name="al">Het college stelt de hoogte van de incidentele loonkostensubsidie ambtshalve vast, indien de werkgever geen, dan wel niet alle relevante loonstroken indient, dan wel de loonstroken indient buiten de in artikel 10.6 van dit uitvoeringsbesluit genoemde termijnen.</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onderdeel a van de wet van wie wordt ingeschat dat deze persoon mogelijk voldoet aan de selectiecriteria van de doelgroep loonkostensubsidie als bedoeld in artikel 10c van de 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it uitvoeringsbesluit.</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3-3">
                  <text:number>2.</text:number>
                  <text:p text:style-name="al">De arbeidsovereenkomst heeft een minimale omvang van 12 uur per week voor een periode van tenminste 6 maanden.</text:p>
                </text:list-item>
                <text:list-item text:style-override="id1-3-2-2-11-3-4">
                  <text:number>3.</text:number>
                  <text:p text:style-name="al">De arbeidsovereenkomst mag geen ontbindende voorwaarde(n) bevatten, die betrekking heeft (hebben) op het al dan niet toekennen van de structurele loonkostensubsidie.</text:p>
                </text:list-item>
              </text:list>
            </text:section>
            <text:section text:name="artikel_id1-3-2-2-11-4" text:style-name="artikel">
              <text:p text:style-name="artikel_kop_titel"><text:span text:style-name="artikel_kop_label">Artikel</text:span> <text:span text:style-name="artikel_kop_nr">11.3</text:span> Indienen van de aanvraag</text:p>
              <text:list text:style-name="id1-3-2-2-11-4-2">
                <text:list-item text:style-override="id1-3-2-2-11-4-2-1">
                  <text:number>1.</text:number>
                  <text:p text:style-name="al">Een aanvraag voor een structurele loonkostensubsidie wordt door de werkgever ingediend bij het college onder overlegging van een aanvraagformulier en een door beide partijen ondertekende arbeidsovereenkomst.</text:p>
                </text:list-item>
                <text:list-item text:style-override="id1-3-2-2-11-4-2-2">
                  <text:number>2.</text:number>
                  <text:p text:style-name="al">De aanvraag dient uiterlijk 1 maand na definitieve vaststelling van de loonwaarde te worden</text:p>
                </text:list-item>
              </text:list>
              <text:p text:style-name="al">ingediend.</text:p>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en 4:25 en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Het college kan eenmalig, tijdens de eerste zes maanden van een dienstbetrekking een forfaitaire loonkostensubsidie van 50 procent van het wettelijk minimumloon (WML) inzetten.</text:p>
                </text:list-item>
                <text:list-item text:style-override="id1-3-2-2-11-6-5">
                  <text:number>4.</text:number>
                  <text:p text:style-name="al">Een structurele loonkostensubsidie is inclusief vakantiegeld en werkgeverslasten overeenkomstig de regeling loonkostensubsidie Participatiewet.</text:p>
                </text:list-item>
                <text:list-item text:style-override="id1-3-2-2-11-6-6">
                  <text:number>5.</text:number>
                  <text:p text:style-name="al">Het loon en de te verlenen structurele loonkostensubsidie bedragen tezamen nooit meer dan 100% WML inclusief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1-7-3">
                  <text:number>2.</text:number>
                  <text:p text:style-name="al">De werkgever dient de bewijsstukken genoemd onder het eerste lid in te dienen, steeds uiterlijk binnen drie maanden na ieder verstreken kwartaal.</text:p>
                </text:list-item>
                <text:list-item text:style-override="id1-3-2-2-11-7-4">
                  <text:number>3.</text:number>
                  <text:p text:style-name="al">Voor zover artikel 15 van de verordening van toepassing is, wordt het recht op loonkostensubsidie opgeschort.</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
                  <text:number>1.</text:number>
                  <text:p text:style-name="al">Het college stelt de subsidie betaalbaar én besluit tot vaststelling na ontvangst van de in artikel 11.6. lid 1 van dit uitvoeringsbesluit genoemde verantwoordingsstukken.</text:p>
                </text:list-item>
                <text:list-item text:style-override="id1-3-2-2-11-8-3">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1-8-4">
                  <text:number>3.</text:number>
                  <text:p text:style-name="al">Het college kan de structurele loonkostensubsidie lager vaststellen als uit de verantwoordingsstukken blijkt dat de werkelijke loonkosten lager zijn dan de verstrekte toegekende structurele loonkostensubsidie.</text:p>
                </text:list-item>
                <text:list-item text:style-override="id1-3-2-2-11-8-5">
                  <text:number>4.</text:number>
                  <text:p text:style-name="al">Het teveel betaalde bedrag kan door het college worden teruggevorderd.</text:p>
                </text:list-item>
                <text:list-item text:style-override="id1-3-2-2-11-8-6">
                  <text:number>5.</text:number>
                  <text:p text:style-name="al">Het college stelt de hoogte van de structurele loonkostensubsidie ambtshalve vast, indien de werkgever geen, dan wel niet alle relevante loonstroken indient, dan wel de loonstroken indient buiten de in artikel 11.6. lid 2. van dit uitvoeringsbesluit genoemde termijnen.</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blijkt dat deze is gestegen tot 100%, beëindigt het college met ingang van de maand volgend op de maand waarin de herbeoordeling heeft plaatsgevonden de structurele loonkostensubsidie als bedoeld in artikel 11.2, lid 1, van dit uitvoeringsbesluit.</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5-3">
                  <text:number>2.</text:number>
                  <text:p text:style-name="al">Indien er sprake is van beschut werk kan de vergoeding als bedoeld in het eerste lid worden verstrekt indien er sprake is van een dienstverband van minimaal 6 maanden gedurende tenminste 12 uur per week.</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
                  <text:number>1.</text:number>
                  <text:p text:style-name="al">Een vergoeding voor een werkplekaanpassing bij een werkgever bedraagt maximaal € 2.500,00 en wordt alleen verstrekt bij een dienstverband van minimaal 6 maanden gedurende tenminste 24 uur per week.</text:p>
                </text:list-item>
                <text:list-item text:style-override="id1-3-2-2-12-6-3">
                  <text:number>2.</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1">
                  <text:number>1.</text:number>
                  <text:p text:style-name="al">Aan personen uit de doelgroep die in verband met het volgen van een re-integratietraject ten behoeve van instroom in algemeen geaccepteerde arbeid, een woon-werk afstand moeten overbruggen, die verder reikt dan de gemeentegrens, wordt een vergoeding verstrekt voor de werkelijke reiskosten op basis van openbaar vervoer tweede klas, of een vergoeding ter hoogte van de maximale belastingvrije vergoeding van € 0,19 per kilometer (prijspeil 2014).</text:p>
                </text:list-item>
                <text:list-item text:style-override="id1-3-2-2-13-3-2-2">
                  <text:number>2.</text:number>
                  <text:p text:style-name="al">Onder de reiskosten zoals genoemd in het eerste lid worden mede verstaan de noodzakelijke reiskosten van en naar de kinderopvanglocatie voor zover daarvan gebruik wordt gemaakt.</text:p>
                </text:list-item>
                <text:list-item text:style-override="id1-3-2-2-13-3-2-3">
                  <text:number>3.</text:number>
                  <text:p text:style-name="al">Indien er sprake is van reiskosten die in het kader van de stijging op de participatieladder worden gemaakt voor het bezoek aan instellingen voor psycho-/sociale begeleiding en/of (dag)behandeling buiten de gemeentegrenzen, dient:</text:p>
                  <text:list text:style-name="id1-3-2-2-13-3-2-3-3">
                    <text:list-item text:style-override="id1-3-2-2-13-3-2-3-3-1">
                      <text:number>a.</text:number>
                      <text:p text:style-name="al">onderzocht te worden of deze kosten vergoed kunnen worden uit een voorliggende voorziening, te weten de zorgverzekering, dan wel de WMO;</text:p>
                    </text:list-item>
                    <text:list-item text:style-override="id1-3-2-2-13-3-2-3-3-2">
                      <text:number>b.</text:number>
                      <text:p text:style-name="al">onderzocht moet ook worden of het gaat om de goedkoopste, adequate en tegelijk de meest dichtbij zijnde voorziening;</text:p>
                    </text:list-item>
                    <text:list-item text:style-override="id1-3-2-2-13-3-2-3-3-3">
                      <text:number>c.</text:number>
                      <text:p text:style-name="al">indien (een) bezoek(en) aan een instelling zoals vermeld in sub a en b verplicht word(en)t vanuit het Plan van Aanpak, dan kunnen de kosten voor het reizen vergoed te worden uit het Participatiebudget, voor zover er geen sprake is van een voorliggende voorziening;</text:p>
                    </text:list-item>
                    <text:list-item text:style-override="id1-3-2-2-13-3-2-3-3-4">
                      <text:number>d.</text:number>
                      <text:p text:style-name="al">indien (een) bezoek(en) aan een instelling zoals vermeld in sub a en b niet verplicht word(en)t vanuit het Plan van Aanpak, maar dit (deze) bezoeken dra(a)g(en)t wel bij aan de stijging op de participatieladder, dan dienen de kosten voor het reizen eveneens vergoed te worden uit het Participatiebudget, voor zover er geen sprake is van een voorliggende voorziening;</text:p>
                    </text:list-item>
                    <text:list-item text:style-override="id1-3-2-2-13-3-2-3-3-5">
                      <text:number>e.</text:number>
                      <text:p text:style-name="al">indien (een) bezoek(en) aan een instelling zoals vermeld in a en b niet verplicht word(en)t vanuit het Plan van Aanpak, én dit (deze) bezoekendra(a)g(en)t niet bij aan de stijging op de participatieladder, dan kunnen de kosten voor het reizen niet vergoed te worden uit het Participatiebudget;</text:p>
                    </text:list-item>
                    <text:list-item text:style-override="id1-3-2-2-13-3-2-3-3-6">
                      <text:number>f.</text:number>
                      <text:p text:style-name="al">in geval van kosten conform sub e kan nog wel bezien worden of deze kosten vergoed kunnen worden uit de bijzondere bijstand, waarbij er wel sprake moet zijn van bijzondere omstandigheden, waarin betreffende kosten bijzonder en noodzakelijk zijn;</text:p>
                    </text:list-item>
                    <text:list-item text:style-override="id1-3-2-2-13-3-2-3-3-7">
                      <text:number>g.</text:number>
                      <text:p text:style-name="al">voor het bezoek aan instellingen voor psycho-/sociale begeleiding en/of (dag)behandeling binnen de gemeentegrenzen, wordt geacht geen reiskosten te hoeven worden gemaakt, dan wel te behoren tot de algemeen noodzakelijke kosten, waarin middels de norm van de uitkering is voorzien.</text:p>
                    </text:list-item>
                  </text:list>
                </text:list-item>
                <text:list-item text:style-override="id1-3-2-2-13-3-2-4">
                  <text:number>4.</text:number>
                  <text:p text:style-name="al">Voor het bepalen van de hoogte van de vergoeding zoals opgenomen in het eerste en tweede lid geldt de kortste route overeenkomstig de ANWB-routeplanner.</text:p>
                </text:list-item>
                <text:list-item text:style-override="id1-3-2-2-13-3-2-5">
                  <text:number>5.</text:number>
                  <text:p text:style-name="al">Aan personen die vanwege medische redenen gebruik moeten maken van de deeltaxi:</text:p>
                </text:list-item>
                <text:list-item text:style-override="id1-3-2-2-13-3-2-6">
                  <text:number/>
                  <text:list text:style-name="id1-3-2-2-13-3-2-6-2">
                    <text:list-item text:style-override="id1-3-2-2-13-3-2-6-2-1">
                      <text:number>a.</text:number>
                      <text:p text:style-name="al">In verband met het volgen van een re-integratietraject ten behoeve van de instroom in algemeen geaccepteerde arbeid, of:</text:p>
                    </text:list-item>
                    <text:list-item text:style-override="id1-3-2-2-13-3-2-6-2-2">
                      <text:number>b.</text:number>
                      <text:p text:style-name="al">Behoren tot de doelgroep loonkostensubsidie en werk aanvaarden, of;</text:p>
                    </text:list-item>
                    <text:list-item text:style-override="id1-3-2-2-13-3-2-6-2-3">
                      <text:number>c.</text:number>
                      <text:p text:style-name="al">Een structurele functionele beperking hebben en werk aanvaarden;</text:p>
                    </text:list-item>
                  </text:list>
                </text:list-item>
              </text:list>
              <text:list text:style-name="id1-3-2-2-13-3-3">
                <text:list-item text:style-override="id1-3-2-2-13-3-3-1">
                  <text:number/>
                  <text:p text:style-name="al">wordt een vergoeding verstrekt ter hoogte van de werkelijke kosten.</text:p>
                </text:list-item>
              </text:list>
              <text:list text:style-name="id1-3-2-2-13-3-4">
                <text:list-item text:style-override="id1-3-2-2-13-3-4-1">
                  <text:number>6.</text:number>
                  <text:p text:style-name="al">Alle overige kosten voor de deelnemer, voor in opdracht van de werkgever uit te voeren werkzaamheden (bijvoorbeeld reis- en parkeerkosten, werkkleding, gereedschappen ed.) zijn voor rekening van de werkgever.</text:p>
                </text:list-item>
                <text:list-item text:style-override="id1-3-2-2-13-3-4-2">
                  <text:number>7.</text:number>
                  <text:p text:style-name="al">Indien personen een dienstverband aangaan met WAVA/!GO en niet in staat zijn zelfstandig naar het werk te reizen, dan kan de voorziening “Vervoer op Maat” worden ingezet.</text:p>
                  <text:list text:style-name="id1-3-2-2-13-3-4-2-3">
                    <text:list-item text:style-override="id1-3-2-2-13-3-4-2-3-1">
                      <text:number>a.</text:number>
                      <text:p text:style-name="al">andere vervoeropties zijn onderzocht en uitgesloten;</text:p>
                    </text:list-item>
                    <text:list-item text:style-override="id1-3-2-2-13-3-4-2-3-2">
                      <text:number>b.</text:number>
                      <text:p text:style-name="al">de kosten ad € 2700,00 worden toegevoegd aan de uitvoeringskosten;</text:p>
                    </text:list-item>
                    <text:list-item text:style-override="id1-3-2-2-13-3-4-2-3-3">
                      <text:number>c.</text:number>
                      <text:p text:style-name="al">betrokkene wordt geen eigen bijdrage in rekening gebracht.</text:p>
                    </text:list-item>
                  </text:list>
                </text:list-item>
              </text:list>
            </text:section>
            <text:section text:name="artikel_id1-3-2-2-13-4" text:style-name="artikel">
              <text:p text:style-name="artikel_kop_titel"><text:span text:style-name="artikel_kop_label">Artikel</text:span> <text:span text:style-name="artikel_kop_nr">13.3</text:span> Kinderopvang</text:p>
              <text:p text:style-name="al">Aan personen uit de doelgroep die in verband met het volgen van een re-integratietraject ten behoeve van instroom in algemeen geaccepteerde arbeid, kinderopvang nodig hebben, worden deze kosten vergoed voor zover:</text:p>
              <text:list text:style-name="id1-3-2-2-13-4-3">
                <text:list-item text:style-override="id1-3-2-2-13-4-3-1">
                  <text:number>a.</text:number>
                  <text:p text:style-name="al">De Wet Kinderopvang, een kinderopvangtoeslag of een kind gebonden budget geen voorliggende voorziening is, en;</text:p>
                </text:list-item>
                <text:list-item text:style-override="id1-3-2-2-13-4-3-2">
                  <text:number>b.</text:number>
                  <text:p text:style-name="al">De werkgever geen voorzieningen heeft getroffen ten behoeve van kinderopvang.</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Inwerkingtreding</text:p>
              <text:list text:style-name="id1-3-2-2-15-2-2">
                <text:list-item text:style-override="id1-3-2-2-15-2-2">
                  <text:number>1.</text:number>
                  <text:p text:style-name="al">Met dit besluit komt het 2e gewijzigde uitvoeringsbesluit re-integratievoorzieningen Participatiewet 2017 gemeente Geertruidenberg te vervallen;</text:p>
                </text:list-item>
                <text:list-item text:style-override="id1-3-2-2-15-2-3">
                  <text:number>2.</text:number>
                  <text:p text:style-name="al">Dit besluit treedt in werking op 1 januari 2018.</text:p>
                </text:list-item>
              </text:list>
            </text:section>
            <text:section text:name="artikel_id1-3-2-2-15-3" text:style-name="artikel">
              <text:p text:style-name="artikel_kop_titel"><text:span text:style-name="artikel_kop_label">Artikel</text:span> <text:span text:style-name="artikel_kop_nr">15.2</text:span> Citeertitel</text:p>
              <text:p text:style-name="al">Dit besluit wordt aangehaald als: “het 3e gewijzigde uitvoeringsbesluit re-integratievoorzieningen Participatiewet 2018 gemeente Geertruidenberg”.</text:p>
              <text:p text:style-name="al"/>
              <text:p text:style-name="al">Aldus vastgesteld in de vergadering van het college van gemeente Geertruidenberg van 19 december 2017,</text:p>
              <text:p text:style-name="al">R.C.J. Nagtzaam drs. W. van Hees</text:p>
              <text:p text:style-name="al"/>
              <text:p text:style-name="al">Secretaris, Burgemeester</text:p>
              <text:p text:style-name="al"/>
              <text:p text:style-name="al"/>
            </text:section>
            <text:p text:style-name="hoofdstuk_bottom"/>
          </text:section>
        </text:section>
        <text:section text:name="nota-toelichting_id1-3-2-3" text:style-name="nota-toelichting">
          <text:p text:style-name="kop_level0">Toelichting 3e gewijzigde uitvoeringsbesluit re-integratievoorzieningen Participatiewet 2018 gemeente Geertruidenberg</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text:p>
            <text:p text:style-name="al"/>
            <text:p text:style-name="al">Op 24 november 2016 heeft de gemeenteraad van Geertruidenberg de 1e gewijzigde Re-integratieverordening Participatiewet 2017 gemeente Geertruidenberg. vastgesteld. In deze verordening zijn de kaders voor de in te zetten re-integratievoorzieningen vastgelegd. Hierbij heeft de gemeenteraad de college de mogelijkheid gegeven om ten aanzien van deze re-integratievoorzieningen nadere regels te stellen. </text:p>
            <text:p text:style-name="al"/>
            <text:p text:style-name="al">Door het stellen van de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
            <text:p text:style-name="al">In dit uitvoeringsbesluit worden verschillende onderdelen die in de verordening zijn opgenomen nader uitgewerkt.</text:p>
            <text:p text:style-name="al"/>
          </text:section>
          <text:section text:name="divisie_id1-3-2-3-3" text:style-name="divisie">
            <text:p text:style-name="kop_level1">Artikelsgewijze toelichting</text:p>
            <text:p text:style-name="al"/>
          </text:section>
          <text:section text:name="divisie_id1-3-2-3-4" text:style-name="divisie">
            <text:p text:style-name="kop_level1">Hoofdstuk 1 Algemene bepalingen</text:p>
            <text:p text:style-name="al"/>
          </text:section>
          <text:section text:name="divisie_id1-3-2-3-5" text:style-name="divisie">
            <text:p text:style-name="kop_level1">Artikel 1.1 Begripsbepalingen</text:p>
            <text:p text:style-name="al">Begrippen die al in de Participatiewet of in de verordening zijn gedefinieerd zijn in dit uitvoeringsbesluit niet opnieuw omschreven. Hiervoor geldt dezelfde betekenis als in de wet of de verordening. Een beperkt aantal begrippen wordt in deze verordening nog wel beschreven.</text:p>
            <text:p text:style-name="al"/>
          </text:section>
          <text:section text:name="divisie_id1-3-2-3-6" text:style-name="divisie">
            <text:p text:style-name="kop_level1">
              <text:span text:style-name="nadrukcur">Onderdeel c. Plan van aanpak</text:span>
            </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text:p>
            <text:list text:style-name="id1-3-2-3-6-4">
              <text:list-item text:style-override="id1-3-2-3-6-4-1">
                <text:number>-</text:number>
                <text:p text:style-name="al">indien van toepassing de uitwerking van de te bieden ondersteuning;</text:p>
              </text:list-item>
              <text:list-item text:style-override="id1-3-2-3-6-4-2">
                <text:number>-</text:number>
                <text:p text:style-name="al">de verplichtingen gericht op arbeidsinschakeling;</text:p>
              </text:list-item>
              <text:list-item text:style-override="id1-3-2-3-6-4-3">
                <text:number>-</text:number>
                <text:p text:style-name="al">de gevolgen van het niet naleven van deze verplichtingen.</text:p>
              </text:list-item>
            </text:list>
            <text:p text:style-name="al">De jongere wordt bij de uitvoering van dit plan van aanpak ondersteund en periodiek wordt dit geëvalueerd in samenspraak met de klant. Indien nodig wordt dit bijgesteld. </text:p>
            <text:p text:style-name="al"/>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text:p>
            <text:p text:style-name="al"/>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
            <text:p text:style-name="al">Nu er voor iedere uitkeringsgerechtigde een plan van aanpak opgesteld moet gaan worden volgt hier ook logischerwijs uit dat in dit plan van aanpak het te volgen re-integratietraject wordt opgenomen en welke voorzieningen uit de re-integratieverordening en bijbehorende nadere regels worden ingezet. </text:p>
            <text:p text:style-name="al"/>
          </text:section>
          <text:section text:name="divisie_id1-3-2-3-7" text:style-name="divisie">
            <text:p text:style-name="kop_level1">
              <text:span text:style-name="nadrukcur">Onderdeel d. Grote afstand tot de arbeidsmarkt</text:span>
            </text:p>
            <text:p text:style-name="al"/>
          </text:section>
          <text:section text:name="divisie_id1-3-2-3-8" text:style-name="divisie">
            <text:p text:style-name="kop_level1">
              <text:span text:style-name="nadrukcur">Onderdeel e. Kleine afstand tot de arbeidsmarkt</text:span>
            </text:p>
            <text:p text:style-name="al">Bij sommige re-integratievoorzieningen wordt de mogelijkheid tot inzet hiervan afhankelijk gesteld van de afstand tot de arbeidsmarkt die belanghebbende heeft. Om deze reden zijn de begrippen omschreven in dit artikel. </text:p>
            <text:p text:style-name="al"/>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
          </text:section>
          <text:section text:name="divisie_id1-3-2-3-9" text:style-name="divisie">
            <text:p text:style-name="kop_level1">Artikel 1.2 Hardheidsclausule</text:p>
            <text:p text:style-name="al"/>
          </text:section>
          <text:section text:name="divisie_id1-3-2-3-10" text:style-name="divisie">
            <text:p text:style-name="kop_level1">Artikel 1.3 Verdringing</text:p>
            <text:p text:style-name="al"/>
          </text:section>
          <text:section text:name="divisie_id1-3-2-3-11" text:style-name="divisie">
            <text:p text:style-name="kop_level1">Artikel 1.4 Aanvullende voorwaarden</text:p>
            <text:p text:style-name="al"/>
          </text:section>
          <text:section text:name="divisie_id1-3-2-3-12" text:style-name="divisie">
            <text:p text:style-name="kop_level1">Artikel 1.5 Onvoorziene omstandigheden</text:p>
            <text:p text:style-name="al">Deze artikelen bieden het college mogelijkheden voor het bieden van maatwerk en verlenen het college een discretionaire bevoegdheid om in individuele gevallen af te wijken van bepalingen in dit uitvoeringsbesluit.</text:p>
            <text:p text:style-name="al"/>
            <text:p text:style-name="al">Artikel 1.3 is nieuw. Hierin wordt in het bijzonder aandacht besteed aan mogelijke verdringing van reguliere arbeid als gevolg van de inzet van enkele van de re-integratie instrumenten. De Inspectie SZW heeft namelijk opgemerkt, dat gemeenten in hun beleid ook moeten aangeven aan welke voorwaarden de toepassing van een instrument behoort te voldoen, om te zorgen dat er sprake is van additionele activiteiten.</text:p>
            <text:p text:style-name="al"/>
          </text:section>
          <text:section text:name="divisie_id1-3-2-3-13" text:style-name="divisie">
            <text:p text:style-name="kop_level1">Hoofdstuk 2 Proefplaatsing</text:p>
            <text:p text:style-name="al"/>
          </text:section>
          <text:section text:name="divisie_id1-3-2-3-14" text:style-name="divisie">
            <text:p text:style-name="kop_level1">Artikel 2.1 Proefplaatsing</text:p>
            <text:p text:style-name="al">De proefplaatsing en de werkstage zijn twee instrumenten die beide kunnen worden uitgevoerd met behoud van uitkering. De proefplaatsing bevat de intentie tot het aangaan van een arbeidsovereenkomst terwijl deze bij de werkstage niet aan de orde is.</text:p>
            <text:p text:style-name="al"/>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participatiecoach overgelaten. Voor zover er gebruik is gemaakt van een proefplaatsing ligt het in de rede om de proeftijd bij het aangaan van een arbeidsovereenkomst niet langer te hanteren.</text:p>
            <text:p text:style-name="al"/>
          </text:section>
          <text:section text:name="divisie_id1-3-2-3-15" text:style-name="divisie">
            <text:p text:style-name="kop_level1">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
            <text:p text:style-name="al">Indien er sprake is van een grote afstand tot de arbeidsmarkt kan een gemeente een persoon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text:p>
            <text:p text:style-name="al"/>
          </text:section>
          <text:section text:name="divisie_id1-3-2-3-16" text:style-name="divisie">
            <text:p text:style-name="kop_level1">Hoofdstuk 3 Werkstage</text:p>
            <text:p text:style-name="al"/>
          </text:section>
          <text:section text:name="divisie_id1-3-2-3-17" text:style-name="divisie">
            <text:p text:style-name="kop_level1">Artikel 3.1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
            <text:p text:style-name="al">In zijn algemeenheid wordt een periode van zes maanden voldoende geacht om te kunnen beoordelen of de individuele persoon voldoende vaardigheden in zich heeft om de functie optimaal te kunnen (gaan) vervullen. </text:p>
            <text:p text:style-name="al"/>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Na afloop van de werkstage kan de werknemer in dienst treden bij de werkgever, waarbij de inzet van loonkostensubsidie kan worden overwogen. Mocht dit niet het geval zijn, dan gaan de participatiecoaches over tot de inzet van een ander traject, waarbij bemiddeling naar werk het uiteindelijke doel is.</text:p>
            <text:p text:style-name="al"/>
          </text:section>
          <text:section text:name="divisie_id1-3-2-3-18" text:style-name="divisie">
            <text:p text:style-name="kop_level1">Hoofdstuk 4 Sociale activering</text:p>
            <text:p text:style-name="al"/>
          </text:section>
          <text:section text:name="divisie_id1-3-2-3-19" text:style-name="divisie">
            <text:p text:style-name="kop_level1">Artikel 4.1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Deze activiteiten worden bij maatschappelijke instellingen en (semi-) overheidsinstellingen ondergebracht en niet bij bedrijven.</text:p>
            <text:p text:style-name="al"/>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text:p>
            <text:p text:style-name="al"/>
          </text:section>
          <text:section text:name="divisie_id1-3-2-3-20" text:style-name="divisie">
            <text:p text:style-name="kop_level1">Hoofdstuk 5 Scholing</text:p>
            <text:p text:style-name="al"/>
          </text:section>
          <text:section text:name="divisie_id1-3-2-3-21" text:style-name="divisie">
            <text:p text:style-name="kop_level1">Artikel 5.1 Scholing</text:p>
            <text:p text:style-name="al">In sommige situaties kan het voor de inschakeling in arbeid noodzakelijk zijn om een belanghebbende scholing te laten volgen. Het gaat hierbij dan met name om meer beroepsgerichte scholing. Scholing op basis van de Re-integratieverordening en dit uitvoeringsbesluit betreft dus geen algemene opleiding.</text:p>
            <text:p text:style-name="al"/>
            <text:p text:style-name="al">Van belang is om vooraf vast te stellen of de cliënt in staat geacht moet worden de scholing succesvol af te ronden. Om deze reden is dan ook in het derde lid opgenomen dat de scholing moet aansluiten op de mogelijkheden van de persoon.</text:p>
            <text:p text:style-name="al"/>
            <text:p text:style-name="al">Nu is ook lid 7 toegevoegd om de mogelijkheden van maatwerk te benadrukken en daarmee de toegang te vereenvoudigen.</text:p>
            <text:p text:style-name="al"/>
          </text:section>
          <text:section text:name="divisie_id1-3-2-3-22" text:style-name="divisie">
            <text:p text:style-name="kop_level1">Hoofdstuk 6 Detachering</text:p>
            <text:p text:style-name="al">In dit hoofdstuk zijn enkele specifieke bepalingen opgenomen over detachering. In onderdeel b van het eerste lid is specifiek opgenomen dat een detacheringsdienstverband maximaal 23 maanden mag duren. Deze periode hangt samen met de Wet werk en zekerheid. Door de periode te beperken tot 23 maanden wordt voorkomen dat er rechten op een vast dienstverband ontstaan of er een transitievergoeding betaald moet worden. Als de inlenende organisatie toch langer gebruik wil maken van de diensten van de werknemer dan is dit alleen mogelijk als de inlener betrokkene zelf een arbeidsovereenkomst biedt en derhalve zelf op gaat treden als werkgever. Mocht dit niet het geval zijn, dan gaan de participatiecoaches over tot de inzet van een ander traject, waarbij bemiddeling naar werk het uiteindelijke doel is.</text:p>
            <text:p text:style-name="al"/>
            <text:p text:style-name="al">In de nieuwe leden 3 en 4 zijn een aantal bepalingen opgenomen voor zover er sprake is van een sociale detachering, waarbij WAVA/!GO als detacherende werkgever optreedt.</text:p>
            <text:p text:style-name="al"/>
          </text:section>
          <text:section text:name="divisie_id1-3-2-3-23" text:style-name="divisie">
            <text:p text:style-name="kop_level1">Hoofdstuk 7 Beschut werk</text:p>
            <text:p text:style-name="al"/>
          </text:section>
          <text:section text:name="divisie_id1-3-2-3-24" text:style-name="divisie">
            <text:p text:style-name="kop_level1">Artikel 7.1 Doelgroep</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text:p>
            <text:p text:style-name="al"/>
          </text:section>
          <text:section text:name="divisie_id1-3-2-3-25" text:style-name="divisie">
            <text:p text:style-name="kop_level1">Artikel 7.2 Aanbod van participatievoorziening beschut werk</text:p>
            <text:p text:style-name="al">Het is te verwachten dat sommige mensen die tot de doelgroep behoren vanwege hun beperking slechts een beperkt aantal uur in de week kunnen werken. Uitgangspunt is echter wel dat een persoon door het beschut werk uit de uitkering kan stromen. Waar de grens precies ligt is afhankelijk van de voor die persoon geldende bijstandsnorm, maar 12 uur per week wordt daarbij als een ondergrens gezien. </text:p>
            <text:p text:style-name="al"/>
            <text:p text:style-name="al">Gezien het feit dat deze doelgroep vaak aangewezen is op routinematige kort cyclische werkzaamheden is het in verband met de efficiency (het beperken/ 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De wetgever heeft daarbij bepaald (artikel 10d lid 5 van de wet) dat een herbeoordeling beschut werken eens in de drie jaar plaatsvindt. Streven blijft om vanuit beschut werk doorstroom naar regulier werk te realiseren.</text:p>
            <text:p text:style-name="al"/>
          </text:section>
          <text:section text:name="divisie_id1-3-2-3-26" text:style-name="divisie">
            <text:p text:style-name="kop_level1">Hoofdstuk 8 Persoonlijke ondersteuning</text:p>
            <text:p text:style-name="al">Jobcoaching is één van de instrumenten die gemeenten kunnen inzetten in het kader van de Participatiewet. Door de Werkkamer is aangedrongen op harmonisatie van instrumenten van UWV en gemeenten, waaronder het instrument “jobcoaching”. Om die reden is zoveel mogelijk aangesloten bij de door het UWV gehanteerde criteria, waaronder een persoon in aanmerking komt voor ondersteuning middels Jobcoaching. </text:p>
            <text:p text:style-name="al"/>
            <text:p text:style-name="al">De jobcoach kan zowel tijdens een proefplaatsing als tijdens een lopende arbeidsovereenkomst worden ingezet.</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text:p>
            <text:p text:style-name="al"/>
            <text:p text:style-name="al">Binnen de mogelijkheden stemmen UWV, de werkgever en de gemeente de inzet van één jobcoach per organisatie af. De gemeenten hebben hierbij een voorkeur voor de inzet van Jobcoaches vanuit de SW-bedrijven. Daar waar een andere Jobcoach-aanbieder dan de drie SW-bedrijven wordt ingezet, wordt aangesloten bij de criteria zoals gehanteerd door UWV waaraan deze aanbieder moet voldoen:</text:p>
            <text:list text:style-name="id1-3-2-3-26-9">
              <text:list-item text:style-override="id1-3-2-3-26-9-1">
                <text:number>1.</text:number>
                <text:p text:style-name="al">Geen aanleiding om aan de betrouwbaarheid van het bedrijf te twijfelen.</text:p>
              </text:list-item>
              <text:list-item text:style-override="id1-3-2-3-26-9-2">
                <text:number>2.</text:number>
                <text:p text:style-name="al">Het bedrijf conformeert zich voortdurend aan de geldende UWV beleidsregels.</text:p>
              </text:list-item>
              <text:list-item text:style-override="id1-3-2-3-26-9-3">
                <text:number>3.</text:number>
                <text:p text:style-name="al">Het bedrijf staat ingeschreven bij de Kamer van Koophandel of in het nationale beroeps-/ handelsregister.</text:p>
              </text:list-item>
              <text:list-item text:style-override="id1-3-2-3-26-9-4">
                <text:number>4.</text:number>
                <text:p text:style-name="al">Het bedrijf beschikt over een passende aansprakelijkheidsverzekering.</text:p>
              </text:list-item>
              <text:list-item text:style-override="id1-3-2-3-26-9-5">
                <text:number>5.</text:number>
                <text:p text:style-name="al">De administratie van het bedrijf voldoet voortdurend aan de ESF vereisten en maakt dit desgevraagd inzichtelijk.</text:p>
              </text:list-item>
              <text:list-item text:style-override="id1-3-2-3-26-9-6">
                <text:number>6.</text:number>
                <text:p text:style-name="al">Het bedrijf heeft geen zakelijke of persoonlijke belangen bij de werknemers of bij de bedrijven waar de werknemers die gecoacht worden werkzaam zijn of te werk worden gesteld.</text:p>
              </text:list-item>
              <text:list-item text:style-override="id1-3-2-3-26-9-7">
                <text:number>7.</text:number>
                <text:p text:style-name="al">Het bedrijf beschikt voortdurend over voldoende vakbekwaam personeel en maakt dat desgevraagd inzichtelijk.</text:p>
              </text:list-item>
              <text:list-item text:style-override="id1-3-2-3-26-9-8">
                <text:number>8.</text:number>
                <text:p text:style-name="al">Het bedrijf neemt de normen met betrekking tot privacy voortdurend in acht.</text:p>
              </text:list-item>
              <text:list-item text:style-override="id1-3-2-3-26-9-9">
                <text:number>9.</text:number>
                <text:p text:style-name="al">Het bedrijf voldoet voortdurend aan de gestelde aspecten met betrekking tot klachtenmanagement.</text:p>
              </text:list-item>
              <text:list-item text:style-override="id1-3-2-3-26-9-10">
                <text:number>10.</text:number>
                <text:p text:style-name="al">Het bedrijf beschikt over een interne beschrijving van de afspraken rondom de te leveren dienstverlening en maakt die desgevraagd inzichtelijk.</text:p>
              </text:list-item>
              <text:list-item text:style-override="id1-3-2-3-26-9-11">
                <text:number>11.</text:number>
                <text:p text:style-name="al">Het bedrijf voldoet voortdurend aan de eisen die gesteld worden aan de klanttevredenheid.</text:p>
              </text:list-item>
              <text:list-item text:style-override="id1-3-2-3-26-9-12">
                <text:number>12.</text:number>
                <text:p text:style-name="al">De uitvoerende medewerkers van het bedrijf die contacten onderhouden met UWV en de werknemer die gecoacht wordt, beheersen de Nederlandse taal in woord en geschrift goed.</text:p>
              </text:list-item>
              <text:list-item text:style-override="id1-3-2-3-26-9-13">
                <text:number>13.</text:number>
                <text:p text:style-name="al">Het bedrijf en zijn werknemers verlenen alle medewerking aan ingestelde controles, binnen de gestelde termijn.</text:p>
              </text:list-item>
              <text:list-item text:style-override="id1-3-2-3-26-9-14">
                <text:number>14.</text:number>
                <text:p text:style-name="al">Gedurende een periode van één jaar voorafgaand aan de aanvraag van de erkenning is geen erkenning van het desbetreffende bedrijf ingetrokken.</text:p>
              </text:list-item>
            </text:list>
            <text:p text:style-name="al"/>
            <text:p text:style-name="al">Ook wordt aangesloten op de al gemaakte afspraken van de G4 met het UWV, welke afspraken hieronder integraal zijn overgenomen. </text:p>
            <text:p text:style-name="al"/>
          </text:section>
          <text:section text:name="divisie_id1-3-2-3-27" text:style-name="divisie">
            <text:p text:style-name="kop_level1">Uitgangspunten om te komen tot harmonisatie jobcoach</text:p>
            <text:p text:style-name="al">Zo simpel mogelijk: elke werkgever snapt direct waar het om gaat;</text:p>
            <text:list text:style-name="id1-3-2-3-27-3">
              <text:list-item text:style-override="id1-3-2-3-27-3-1">
                <text:number>•</text:number>
                <text:p text:style-name="al">Een uniform aanbod voor de gehele doelgroep garantiebanen;</text:p>
              </text:list-item>
              <text:list-item text:style-override="id1-3-2-3-27-3-2">
                <text:number>•</text:number>
                <text:p text:style-name="al">Een eenduidig basisaanbod binnen de arbeidsmarktregio’s van de G4-steden; </text:p>
              </text:list-item>
              <text:list-item text:style-override="id1-3-2-3-27-3-3">
                <text:number>•</text:number>
                <text:p text:style-name="al">Zo min mogelijk (administratieve)gedoe voor werkgevers; en</text:p>
              </text:list-item>
              <text:list-item text:style-override="id1-3-2-3-27-3-4">
                <text:number>•</text:number>
                <text:p text:style-name="al">De aan te bieden dienstverlening moet vanzelfsprekend passen binnen de financiële kaders van de gemeenten. Door de “forse” bezuinigen in het sociaal domein (ook op het Participatiebudget) is de financiële ruimte beperkt. </text:p>
                <text:p text:style-name="al"/>
              </text:list-item>
            </text:list>
          </text:section>
          <text:section text:name="divisie_id1-3-2-3-28" text:style-name="divisie">
            <text:p text:style-name="kop_level1">Definitie jobcoach</text:p>
            <text:p text:style-name="al">Een job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 </text:p>
            <text:p text:style-name="al"/>
            <text:p text:style-name="al">UWV heeft geen jobcoaches in dienst maar besteedt dit uit. Wanneer men bij UWV spreekt over een interne jobcoach dan heeft men het over een jobcoach in dienst bij de werkgever c.q. ingehuurd door de werkgever. Van een externe jobcoach spreekt men indien een jobcoach door de klant wordt ingehuurd bij een door UWV erkend jobcoachbedrijf. </text:p>
            <text:p text:style-name="al"/>
            <text:p text:style-name="al">Bij gemeenten kan het anders zijn. Er zijn namelijk gemeenten die eigen jobcoaches in dienst hebben. Deze jobcoaches worden aangeduid als “eigen jobcoaches”. Een jobcoach in dienst bij de werkgever of ingehuurd door de werkgever wordt aangeduid met de term “interne jobcoach”. En een jobcoach die ingehuurd wordt door de gemeente zelf wordt aangeduid met de term “externe jobcoach”. </text:p>
            <text:p text:style-name="al"/>
          </text:section>
          <text:section text:name="divisie_id1-3-2-3-29" text:style-name="divisie">
            <text:p text:style-name="kop_level1">Doel jobcoaching</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section>
          <text:section text:name="divisie_id1-3-2-3-30" text:style-name="divisie">
            <text:p text:style-name="kop_level1">Kerntaken en verantwoordelijkheden (activiteiten)</text:p>
            <text:p text:style-name="al">Met betrekking tot de kerntaken en verantwoordelijkheden van de job coach wordt aansluiting gezocht bij de Beleidsregel Protocol Jobcoach UWV 2014. Dit protocol is op 30 juni 2014 (nr.18037) in de Staatscourant gepubliceerd. Hieronder wordt een opsomming van doelen en activiteiten uit dit protocol gegeven.</text:p>
            <text:section text:name="table_id1-3-2-3-30-3" text:style-name="table">
              <text:p text:style-name="table_top"/>
              <table:table table:style-name="tgroup">
                <table:table-column table:style-name="id1-3-2-3-30-3-1-1"/>
                <table:table-column table:style-name="id1-3-2-3-30-3-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Het introduceren van de werknemer</text:span>
                    </text:p>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uctureren van het werk</text:span>
                    </text:p>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erken en trainen van de klant</text:span>
                    </text:p>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poren en verhelpen storingen in arbeidssituatie (bij calamiteit of crisis)</text:span>
                    </text:p>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eleiden werknemer op het werk (o.a. afspraken maken en bewaken)</text:span>
                    </text:p>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temming met de thuissituatie en doorverwijzing naar hulp- en zorgstructuren</text:span>
                    </text:p>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eleiden van de direct leidinggevende in de omgang met de werknemer zodanig dat deze de begeleidende rol over kan nemen.</text:span>
                    </text:p>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aluatie en coördinatie</text:span>
                    </text:p>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p text:style-name="al">
            <text:span text:style-name="nadrukvet">NB</text:span> Het spreekt voor zich dat de taken en verantwoordelijkheden, zoals deze in bovenstaand tabel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 </text:p>
            <text:p text:style-name="al"/>
          </text:section>
          <text:section text:name="divisie_id1-3-2-3-31" text:style-name="divisie">
            <text:p text:style-name="kop_level1">Doelgroep(en) waarvoor jobcoaching wordt ingezet</text:p>
            <text:p text:style-name="al">De gemeente kan jobcoaching inzetten voor onderstaande twee doelgroepen:</text:p>
            <text:list text:style-name="id1-3-2-3-31-3">
              <text:list-item text:style-override="id1-3-2-3-31-3-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3-31-3-2">
                <text:number>2.</text:number>
                <text:p text:style-name="al">Personen met een structurele functionele beperking die wel in staat zijn het WML te verdienen, waarvoor geen loonkostensubsidie wordt ingezet, maar voor wie de inzet van jobcoaching (als werkvoorziening) noodzakelijk is. Het kan hier bijvoorbeeld gaan om personen met een medische urenbeperking.</text:p>
                <text:p text:style-name="al"/>
              </text:list-item>
            </text:list>
          </text:section>
          <text:section text:name="divisie_id1-3-2-3-32" text:style-name="divisie">
            <text:p text:style-name="kop_level1">Eisen aan kennis en kunde van de jobcoach</text:p>
            <text:p text:style-name="al">De Jobcoach heeft/is:</text:p>
            <text:list text:style-name="id1-3-2-3-32-3">
              <text:list-item text:style-override="id1-3-2-3-32-3-1">
                <text:number>•</text:number>
                <text:p text:style-name="al">een hbo-opleiding of hbo werk- en denkniveau;</text:p>
              </text:list-item>
              <text:list-item text:style-override="id1-3-2-3-32-3-2">
                <text:number>•</text:number>
                <text:p text:style-name="al">een opleidingsmodule voor jobcoach gevolgd; of</text:p>
              </text:list-item>
              <text:list-item text:style-override="id1-3-2-3-32-3-3">
                <text:number>•</text:number>
                <text:p text:style-name="al">in de praktijk binnen de organisatie opgeleid tot jobcoach (in company training).</text:p>
              </text:list-item>
            </text:list>
            <text:p text:style-name="al"/>
            <text:p text:style-name="al">De organisatie die de jobcoach levert onderschrijft tevens de visie en eindtermen voor jobcoachopleidingen versie 1.0 d.d. 12 april 2012 van de Beroepsvereniging Jobcoaches Nederland en verklaart schriftelijk dat de jobcoach hier aan voldoet. </text:p>
            <text:p text:style-name="al"/>
            <text:p text:style-name="al">Aan deze eisen dienen naast de externe jobcoaches ook de interne (van de werkgever) en eigen (in dienst bij gemeente) jobcoaches te voldoen. </text:p>
            <text:p text:style-name="al"/>
            <text:p text:style-name="al">Aan artikel 8.4<text:span text:style-name="nadrukcur">. </text:span><text:span text:style-name="nadrukcur"> Duur van de inzet </text:span>is lid e toegevoegd, om de mogelijkheden van maatwerk te benadrukken en daarmee de toegang te vereenvoudigen.</text:p>
            <text:p text:style-name="al"/>
          </text:section>
          <text:section text:name="divisie_id1-3-2-3-33" text:style-name="divisie">
            <text:p text:style-name="kop_level1">Hoofdstuk 9 Verzekeringen</text:p>
            <text:p text:style-name="al"/>
          </text:section>
          <text:section text:name="divisie_id1-3-2-3-34" text:style-name="divisie">
            <text:p text:style-name="kop_level1">Artikel 9.1 Praktijkervaringspolis</text:p>
            <text:p text:style-name="al">De re-integratieverordening kent verschillende instrumenten waarbij een uitkeringsgerechtigde met behoud van uitkering activiteiten verricht. In de verordening worden de volgende vormen genoemd:</text:p>
            <text:list text:style-name="id1-3-2-3-34-3">
              <text:list-item text:style-override="id1-3-2-3-34-3-1">
                <text:number>-</text:number>
                <text:p text:style-name="al">Proefplaatsing (artikel 7)</text:p>
              </text:list-item>
              <text:list-item text:style-override="id1-3-2-3-34-3-2">
                <text:number>-</text:number>
                <text:p text:style-name="al">Werkstage (artikel 8)</text:p>
              </text:list-item>
              <text:list-item text:style-override="id1-3-2-3-34-3-3">
                <text:number>-</text:number>
                <text:p text:style-name="al">Sociale activering (artikel 9)</text:p>
              </text:list-item>
              <text:list-item text:style-override="id1-3-2-3-34-3-4">
                <text:number>-</text:number>
                <text:p text:style-name="al">Participatieplaats (artikel 12)</text:p>
              </text:list-item>
            </text:list>
            <text:p text:style-name="al">Maar daarnaast kan het ook gaan om het verrichten van een maatschappelijke inspanning op grond van de verordening tegenprestatie. </text:p>
            <text:p text:style-name="al"/>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section>
          <text:section text:name="divisie_id1-3-2-3-35" text:style-name="divisie">
            <text:p text:style-name="kop_level1">Hoofdstuk 10 Incidentele loonkostensubsidie </text:p>
            <text:p text:style-name="al">Dit onderdeel van het uitvoeringsbesluit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text:p>
            <text:p text:style-name="al"/>
            <text:p text:style-name="al">De huidige nadere regels incidentele loonkostensubsidie zijn zodanig van opzet dat deze ook voor mogelijke extra gelden in het kader van het ESF gebruikt zouden kunnen worden.</text:p>
            <text:p text:style-name="al"/>
          </text:section>
          <text:section text:name="divisie_id1-3-2-3-36" text:style-name="divisie">
            <text:p text:style-name="kop_level1">Artikel 10.1 Doelgroep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
          </text:section>
          <text:section text:name="divisie_id1-3-2-3-37" text:style-name="divisie">
            <text:p text:style-name="kop_level1">Artikel 10.2 Criteria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text:p>
            <text:p text:style-name="al"/>
            <text:p text:style-name="al">Wel wordt er een maximum gesteld aan het door de werknemer te verdienen loon, namelijk 130 % van het WML. </text:p>
            <text:p text:style-name="al"/>
          </text:section>
          <text:section text:name="divisie_id1-3-2-3-38" text:style-name="divisie">
            <text:p text:style-name="kop_level1">Artikel 10.3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text:p>
            <text:p text:style-name="al"/>
          </text:section>
          <text:section text:name="divisie_id1-3-2-3-39" text:style-name="divisie">
            <text:p text:style-name="kop_level1">Artikel 10.4 Weigeringsgronden</text:p>
            <text:p text:style-name="al">Voor de duidelijkheid is in dit artikel zoveel mogelijk aansluiting gezocht op de bepalingen in de Algemene wet bestuursrecht en artikel 10 in de re-integratieverordening.</text:p>
            <text:p text:style-name="al">Tevens zijn deze weigeringsgronden opgenomen om de beperkt beschikbare re-integratiegelden evenwichtig te verdelen binnen de te onderscheiden doelgroepen. </text:p>
            <text:p text:style-name="al">Lid 3 is gewijzigd, omdat niet de aanvraag/toekenning van de structurele loonkostensubsidie bepalend is, maar of men tot die doelgroep behoort; hiermee wordt voorkomen, dat een incidentele loonkostensubsidie wordt toegekend (goedkoper en korter durend), terwijl men eigenlijk voor de structurele loonkostensubsidie in aanmerking zou kunnen komen.</text:p>
            <text:p text:style-name="al"/>
          </text:section>
          <text:section text:name="divisie_id1-3-2-3-40" text:style-name="divisie">
            <text:p text:style-name="kop_level1">Artikel 10.5 Maximale hoogte van de incidentele loonkostensubsidie</text:p>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text:p>
            <text:p text:style-name="al"/>
          </text:section>
          <text:section text:name="divisie_id1-3-2-3-41" text:style-name="divisie">
            <text:p text:style-name="kop_level1">Artikel 10.6 Uitbetaling incidentele loonkostensubsidie</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p text:style-name="al"/>
          </text:section>
          <text:section text:name="divisie_id1-3-2-3-42" text:style-name="divisie">
            <text:p text:style-name="kop_level1">Artikel 10.7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p text:style-name="al"/>
          </text:section>
          <text:section text:name="divisie_id1-3-2-3-43" text:style-name="divisie">
            <text:p text:style-name="kop_level1">Hoofdstuk 11 Structurele loonkostensubsidie</text:p>
          </text:section>
          <text:section text:name="divisie_id1-3-2-3-44" text:style-name="divisie">
            <text:p text:style-name="kop_level1">Algemeen</text:p>
            <text:p text:style-name="al">In artikel 10c. van de Participatiewet is geregeld wanneer wordt vastgesteld of een persoon tot de doelgroep loonkostensubsidie behoort: </text:p>
            <text:list text:style-name="id1-3-2-3-44-3">
              <text:list-item text:style-override="id1-3-2-3-44-3-1">
                <text:number>a.</text:number>
                <text:p text:style-name="al">schriftelijke aanvraag of;</text:p>
              </text:list-item>
              <text:list-item text:style-override="id1-3-2-3-44-3-2">
                <text:number>b.</text:number>
                <text:p text:style-name="al">ambtshalve.</text:p>
              </text:list-item>
            </text:list>
            <text:p text:style-name="al"/>
            <text:p text:style-name="al">Ambtshalve vaststelling is alleen mogelijk bij:</text:p>
            <text:list text:style-name="id1-3-2-3-44-6">
              <text:list-item text:style-override="id1-3-2-3-44-6-1">
                <text:number>a.</text:number>
                <text:p text:style-name="al">personen die algemene bijstand ontvangen;</text:p>
              </text:list-item>
              <text:list-item text:style-override="id1-3-2-3-44-6-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4-6-3">
                <text:number>c.</text:number>
                <text:p text:style-name="al">personen als bedoeld in artikel 10, tweede lid, van de Participatiewet;</text:p>
              </text:list-item>
              <text:list-item text:style-override="id1-3-2-3-44-6-4">
                <text:number>d.</text:number>
                <text:p text:style-name="al">personen met een uitkering op grond van de Wet inkomensvoorziening oudere en gedeeltelijk arbeidsongeschikte werkloze werknemers, en</text:p>
              </text:list-item>
              <text:list-item text:style-override="id1-3-2-3-44-6-5">
                <text:number>e.</text:number>
                <text:p text:style-name="al">personen met een uitkering op grond van de Wet inkomensvoorziening oudere en gedeeltelijk arbeidsongeschikte gewezen zelfstandigen.</text:p>
              </text:list-item>
            </text:list>
            <text:p text:style-name="al">Hieraan kunnen worden toegevoegd schoolverlaters afkomstig uit het voortgezet speciaal onderwijs, het praktijkonderwijs of de entreeopleiding MBO die al zijn gaan werken bij een werkgever.</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section>
          <text:section text:name="divisie_id1-3-2-3-45" text:style-name="divisie">
            <text:p text:style-name="kop_level1">Artikel 11.1 Voorselectie doelgroep loonkostensubsidie</text:p>
            <text:p text:style-name="al">De doelgroep loonkostensubsidie kent diverse criteria welke alle zijn opgenomen in artikel 6, eerste lid, onderdeel e, van de Participatiewet. Daarin is immers wettelijk de doelgroep loonkostensubsidie vastgelegd. Onder hen vallen ook de mensen die in aanmerking komen voor de participatievoorziening beschut werk.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an te voren is lang niet altijd duidelijk of een persoon behoort tot de doelgroep loonkostensubsidie. Het is daarom belangrijk dat een voorselectie wordt gemaakt om in te kunnen schatten of iemand er wel of niet toe behoort. </text:p>
            <text:p text:style-name="al"/>
            <text:p text:style-name="al">Als het college heeft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section>
          <text:section text:name="divisie_id1-3-2-3-46" text:style-name="divisie">
            <text:p text:style-name="kop_level1">Artikel 11.2 Recht op structurele loonkostensubsidie</text:p>
            <text:p text:style-name="al">Het recht op de loonkostensubsidie ontstaat op het moment dat er een arbeidsovereenkomst wordt gesloten. In het tweede lid is opgenomen dat de arbeidsovereenkomst een minimale omvang van twaalf uur per week moet hebben en minimaal voor een periode van zes maanden aangegaan moet worden.</text:p>
            <text:p text:style-name="al"/>
          </text:section>
          <text:section text:name="divisie_id1-3-2-3-47" text:style-name="divisie">
            <text:p text:style-name="kop_level1">Artikel 11.3 Indienen van de aanvraag</text:p>
            <text:p text:style-name="al">Een structurele loonkostensubsidie wordt niet aan de uitgestroomde uitkeringsgerechtigde maar aan een werkgever toegekend. Dit betreft een (rechts)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section>
          <text:section text:name="divisie_id1-3-2-3-48" text:style-name="divisie">
            <text:p text:style-name="kop_level1">Artikel 11.4 Weigeringsgronden</text:p>
            <text:p text:style-name="al">In de Algemene wet bestuursrecht zijn bepalingen opgenomen over de verstrekking van subsidies. In de Algemene wet bestuursrecht zijn ook enkele bepalingen opgenomen met betrekking tot de weigering van een subsidie. Aanvullend op deze bepalingen zijn in de artikel van het uitvoeringsbesluit enkele aanvullende weigeringsgronden opgenomen.</text:p>
            <text:p text:style-name="al"/>
          </text:section>
          <text:section text:name="divisie_id1-3-2-3-49" text:style-name="divisie">
            <text:p text:style-name="kop_level1">Artikel 11.5 Maximale hoogte van de structurele loonkostensubsidie</text:p>
            <text:p text:style-name="al">De structurele loonkostensubsidie is bedoeld om de werkgever te compenseren voor het feit dat de werknemer met een arbeidsbeperking een verminderde productiviteit heeft. De loonkostensubsidie is het verschil tussen het wettelijk minimumloon en de loonwaarde van de werknemer. Indien dus wordt vastgesteld dat de loonwaarde van de werknemer 60% is, dan betekent dit dat de loonkostensubsidie 40% van het minimumloon bedraagt. De werkgever mag overigens wel een salaris betalen dat hoger is dan het minimumloon, maar de meerkosten die hieruit voortvloeien worden niet gecompenseerd met een loonkostensubsidie.</text:p>
            <text:p text:style-name="al"/>
            <text:p text:style-name="al">Vanaf juli 2016 is het ook mogelijk voor gemeenten om tijdens de eerste zes maanden van een dienstbetrekking een forfaitaire loonkostensubsidie van 50 procent van het wettelijk minimumloon (WML) in te zetten. Hierdoor kan sneller gehandeld worden, waar het de plaatsing van een kandidaat met mogelijke arbeidsbeperkingen betreft. In deze periode van een half jaar kan de definitieve loonwaarde en daarmee ook de definitieve hoogte van de loonkostensubsidie worden vastgesteld. Der forfaitaire loonkostensubsidie kan daarmee ook in de plaats komen van de proefplaatsing.</text:p>
            <text:p text:style-name="al"/>
          </text:section>
          <text:section text:name="divisie_id1-3-2-3-50" text:style-name="divisie">
            <text:p text:style-name="kop_level1">Artikel 11.6 Uitbetaling structurele loonkostensubsidie</text:p>
            <text:p text:style-name="al">Voor de uitbetaling van de loonkostensubsidie dient vastgesteld te worden dat er sprake is van loonbetaling door de werkgever. De werkgever dient hiervoor bewijsstukken aan te leveren. Indien er sprake is van ziekte van de werknemer dan kan de werkgever in sommige gevallen een beroep doen op de no-riskpolis van het UWV. In dat geval verstrekt het UWV een compensatie voor de loonbetaling. Om te voorkomen dat een werkgever een dubbele vergoeding krijgt voor een deel van de loonkosten, vindt dan geen betaling van de loonkostensubsidie plaats.</text:p>
            <text:p text:style-name="al"/>
          </text:section>
          <text:section text:name="divisie_id1-3-2-3-51" text:style-name="divisie">
            <text:p text:style-name="kop_level1">Artikel 11.7 Vaststelling en terugvordering van de structurele loonkostensubsidie</text:p>
            <text:p text:style-name="al">De loonkostensubsidie bedraagt het verschil tussen het (bruto) WML (met vakantietoeslag) en de vastgestelde loonwaarde (bruto) met een toepasselijke pro rata vakantietoeslag. Dit is vastgelegd in artikel 10d, lid 4, van de 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voor 2015 vastgestelde percentage) waarover loonkostensubsidie wordt verstrekt.</text:p>
            <text:p text:style-name="al"/>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
            <text:p text:style-name="al">Voor de loonkosten boven het wettelijk minimumloon ontvangt de werkgever geen loonkostensubsidie. Die kosten moet de werkgever zelf dragen.</text:p>
            <text:p text:style-name="al"/>
          </text:section>
          <text:section text:name="divisie_id1-3-2-3-52" text:style-name="divisie">
            <text:p text:style-name="kop_level1">Artikel 11.8 Beëindiging loonkostensubsidie</text:p>
            <text:p text:style-name="al">De loonwaarde van de medewerker hoeft niet langer jaarlijks (bij regulier werk) of driejaarlijks (bij beschut werk) te worden verricht. De frequentie kan worden afgestemd op de individuele omstandigheden van de werknemer en het perspectief op eventuele ontwikkelmogelijkheden. Als een werknemer zich ontwikkeld heeft in zijn werk, kan dit betekenen dat er bij een herbeoordeling sprake is van een hogere loonwaarde. Als deze loonwaarde dan 100% is betekent dit dat er geen reden meer is om een loonkostensubsidie te verlenen. Er is dan immers geen sprake meer van een verminderde arbeidsproductiviteit, waarvoor de werkgever gecompenseerd moet worden.</text:p>
            <text:p text:style-name="al"/>
          </text:section>
          <text:section text:name="divisie_id1-3-2-3-53" text:style-name="divisie">
            <text:p text:style-name="kop_level1">Hoofdstuk 12 Werkplekaanpassing</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it uitvoeringsbesluit. Daarnaast mag van een werkgever ook verwacht worden dat hij een bijdrage levert in de gebruikelijke vervoerskosten m.b.t. het woon-werkverkeer. </text:p>
            <text:p text:style-name="al"/>
            <text:p text:style-name="al">Binnen de Wet Maatschappelijke Ondersteuning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text:p>
            <text:p text:style-name="al"/>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text:p>
            <text:p text:style-name="al"/>
          </text:section>
          <text:section text:name="divisie_id1-3-2-3-54" text:style-name="divisie">
            <text:p text:style-name="kop_level1">Hoofdstuk 13 Overige vergoedingen</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section>
          <text:section text:name="divisie_id1-3-2-3-55" text:style-name="divisie">
            <text:p text:style-name="kop_level1">Artikel 13.1 Kosten werkaanvaarding</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section>
          <text:section text:name="divisie_id1-3-2-3-56" text:style-name="divisie">
            <text:p text:style-name="kop_level1">Artikel 13.2 Reiskosten</text:p>
            <text:p text:style-name="al">Personen die een re-integratietraject volgen kunnen te maken krijgen met reiskosten. Op grond van dit artikel kan een vergoeding voor deze reiskosten worden vergoed. Het gaat hier enkel om reiskosten die betrekking hebben op het re-integratietraject. Het kan dan bijvoorbeeld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p text:style-name="al">Daarnaast kunnen ook de reiskosten voor verplichte activiteiten in het kader van stijging op de participatieladder in een aantal nader omschreven situaties worden vergoed.</text:p>
            <text:p text:style-name="al"/>
            <text:p text:style-name="al">Voorheen werd hierbij een reisafstand van tenminste 10 kilometer gehanteerd. Omdat er diverse trajecten worden aangeboden door het SW-bedrijf (dat op 9 kilometer afstand ligt), konden al deze deelnemers geen beroep doen op de reiskostenvergoeding. Door de aanpassing van de tekst is dit nu wel mogelijk.</text:p>
            <text:p text:style-name="al"/>
            <text:p text:style-name="al">Toegevoegd is lid 7 in verband met Vervoer op Maat. </text:p>
            <text:p text:style-name="al"/>
            <text:p text:style-name="al">Aanleiding is gelegen in de huidige werkpraktijk van voortrajecten Beschut Werken. In eerste instantie wordt in de praktijk via jobcoaching getracht om de medewerker in het voortraject zelfstandig naar het werk te laten reizen. In de praktijk blijkt dat sommige medewerkers niet in staat zijn om zelfstandig te reizen, door psychische, verstandelijke en lichamelijke beperkingen soms in combinatie met omstandigheden (werkafstand, vervoersmogelijkheden). Ook voor participatiedienstverbanden is dit voorgekomen. Er ontstaat dan de behoefte aan op maat georganiseerd vervoer.</text:p>
            <text:p text:style-name="al"/>
            <text:p text:style-name="al">Vervoer op maat zal pas worden geadviseerd nadat andere vervoersopties evt met jobcoaching zijn onderzocht. De gemeente geeft opdracht voor de voorziening Beschut Werken en voor vervoer op maat (dit geldt ook voor andere dienstverbanden onder de P-wet).</text:p>
            <text:p text:style-name="al"/>
          </text:section>
          <text:section text:name="divisie_id1-3-2-3-57" text:style-name="divisie">
            <text:p text:style-name="kop_level1">Artikel 13.3 Kinderopvang </text:p>
            <text:p text:style-name="al">Voor zover er op andere gronden geen vergoedingen mogelijk zijn van de kosten van kinderopvang biedt dit artikel de mogelijkheid om deze kosten te vergoeden. Uiteraard moet het hierbij gaan om kosten van noodzakelijke kinderopvang.</text:p>
            <text:p text:style-name="al"/>
          </text:section>
          <text:section text:name="divisie_id1-3-2-3-58" text:style-name="divisie">
            <text:p text:style-name="kop_level1">Hoofdstuk 14 Overige re-integratievoorzieningen</text:p>
            <text:p text:style-name="al"/>
          </text:section>
          <text:section text:name="divisie_id1-3-2-3-59" text:style-name="divisie">
            <text:p text:style-name="kop_level1">Artikel 14.1 Overige re-integratievoorzieningen</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it uitvoeringsbesluit zijn geregeld. Als escape is daarom dit artikel opgenomen. Dit maakt het in individuele situaties mogelijk om een vergoeding in andere noodzakelijke kosten te verlenen.</text:p>
            <text:p text:style-name="al"/>
          </text:section>
          <text:section text:name="divisie_id1-3-2-3-60" text:style-name="divisie">
            <text:p text:style-name="kop_level1">Hoofdstuk 15 Slotbepalingen</text:p>
            <text:p text:style-name="al"/>
          </text:section>
          <text:section text:name="divisie_id1-3-2-3-61" text:style-name="divisie">
            <text:p text:style-name="kop_level1">Artikel 15.1 Inwerkingtreding</text:p>
            <text:p text:style-name="al">Dit artikel regelt dat dit uitvoeringsbesluit op 1 januari 2018 in werking treedt.</text:p>
            <text:p text:style-name="al"/>
          </text:section>
          <text:section text:name="divisie_id1-3-2-3-62" text:style-name="divisie">
            <text:p text:style-name="kop_level1">Artikel 15.2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gewijzigde Uitvoeringsbesluit Re-integratievoorzieningen Participatiew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9</meta:user-defined>
    <meta:user-defined meta:name="OVERHEIDop.GmbID/DC.identifier">gmb-2018-189</meta:user-defined>
    <meta:user-defined meta:name="OVERHEID.TaxonomieBeleidsagenda/OVERHEID.category">Sociale zekerheid | Organisatie en beleid</meta:user-defined>
    <meta:user-defined meta:name="OVERHEID.Gemeente/DC.spatial">Geertruidenberg</meta:user-defined>
    <meta:user-defined meta:name="DC.source">wet Algemene bestuursrecht;1.0:c:BWBR0005537&amp;g=2017-12-01</meta:user-defined>
    <meta:user-defined meta:name="DC.source">;http://decentrale.regelgeving.overheid.nl/cvdr/xhtmloutput/historie/Geertruidenberg/433219/433219_1.html</meta:user-defined>
    <meta:user-defined meta:name="DCTERMS.alternative">het 3e gewijzigde uitvoeringsbesluit re-integratievoorzieningen Participatiewet 2018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op.versieInformatie"/>
  </office:meta>
</office:document-meta>
</file>