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bomen, openbaar terrein voor Vuijk 2 t/m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T</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penbaar terrein voor Vuijk 2 t/m 10 </text:span> Alkmaar:</text:span> het kappen van 7 bomen </text:p>
            <text:p text:style-name="common-al">Datum einde bezwaartermijn: 09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9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9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9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7 bomen, openbaar terrein voor Vuijk 2 t/m 1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999</meta:user-defined>
    <meta:user-defined meta:name="OVERHEIDop.GmbID/DC.identifier">gmb-2018-1889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Vijz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9 519521</meta:user-defined>
    <meta:user-defined meta:name="OVERHEIDop.versieInformatie"/>
  </office:meta>
</office:document-meta>
</file>