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landplein 15, 3119 A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18 heeft de gemeente een aanvraag ontvangen voor een tijdelijkeomgevingsvergunning op locatie Nieuwlandplein 15, 3119 AH te Schiedam. De aanvraag is geregistreerd onder zaaknummer 18OMGS303 en projectomschrijving: het bouwen van een bloemenkiosk voor een periode van 10 jaa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8998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9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9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landplein 15, 3119 A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998</meta:user-defined>
    <meta:user-defined meta:name="OVERHEIDop.GmbID/DC.identifier">gmb-2018-188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167 437433</meta:user-defined>
    <meta:user-defined meta:name="OVERHEIDop.versieInformatie"/>
  </office:meta>
</office:document-meta>
</file>