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een dakterras, Bregwaard 1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EN13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Bregwaard 134 Alkmaar</text:span>
            </text:span>: het vervangen van een dakterras</text:p>
            <text:p text:style-name="common-al">Datum ontvangst: 5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9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vangen van een dakterras, Bregwaard 1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94</meta:user-defined>
    <meta:user-defined meta:name="OVERHEIDop.GmbID/DC.identifier">gmb-2018-188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N 134</meta:user-defined>
    <meta:user-defined meta:name="OVERHEIDop.woonplaats">Alkmaar</meta:user-defined>
    <meta:user-defined meta:name="OVERHEIDop.straatnaam">Breg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63 517261</meta:user-defined>
    <meta:user-defined meta:name="OVERHEIDop.versieInformatie"/>
  </office:meta>
</office:document-meta>
</file>