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staureren van het dak en het plaatsen van een dakkapel, Rinnewaard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JC3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Rinnewaard 38 Alkmaar</text:span>
            </text:span>: het restaureren van het dak en het plaatsen van een dakkapel</text:p>
            <text:p text:style-name="common-al">Datum ontvangst: 27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9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staureren van het dak en het plaatsen van een dakkapel, Rinnewaard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93</meta:user-defined>
    <meta:user-defined meta:name="OVERHEIDop.GmbID/DC.identifier">gmb-2018-188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C 38</meta:user-defined>
    <meta:user-defined meta:name="OVERHEIDop.woonplaats">Alkmaar</meta:user-defined>
    <meta:user-defined meta:name="OVERHEIDop.straatnaam">Ri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65 517300</meta:user-defined>
    <meta:user-defined meta:name="OVERHEIDop.versieInformatie"/>
  </office:meta>
</office:document-meta>
</file>