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Noletstraat 13, 3116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Dr Noletstraat 13, 3116BH te Schiedam. De aanvraag is geregistreerd onder zaaknummer 18OMGS280 en projectomschrijving: het kappen van 9 bomen (boomsoort: onbekend) aan de voorzijde op eigen terre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onbekend. Herplantvoorstel: onbekend.</text:p>
            <text:p text:style-name="common-al"/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99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Noletstraat 13, 3116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90</meta:user-defined>
    <meta:user-defined meta:name="OVERHEIDop.GmbID/DC.identifier">gmb-2018-18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BH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2.09 436231.79</meta:user-defined>
    <meta:user-defined meta:name="OVERHEIDop.versieInformatie"/>
  </office:meta>
</office:document-meta>
</file>