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–melding incidentele festiviteit –Theater de Speeld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rtikel </text:span>
            <text:span text:style-name="nadrukvet">4:3</text:span>
            <text:span text:style-name="nadrukvet"> van de </text:span>
            <text:span text:style-name="nadrukvet">A</text:span>
            <text:span text:style-name="nadrukvet">lgemene plaatselijke verordening Baarn 2018 (APV)</text:span>
          </text:p>
            <text:p text:style-name="common-al">Burgemeester en wethouders hebben op 29 augustus 2018 een kennisgeving ontvangen van theater de Speeldoos gevestigd aan de Rembrandtlaan 35 te Baarn.</text:p>
            <text:p text:style-name="common-al">Het betreft een incidentele festiviteit op grond van de Algemene Plaatselijke Verordening Baarn 2018 en het Activiteitenbesluit Mileubeheer. De festiviteit zal op vrijdag 2 november 2018 plaatsvinden van 20.30 uur tot 01.00 uur in het theatercafé van Theater de Speeldoos gevestigd aan de Rembrandtlaan 35 te Baarn. De kennisgeving is geaccept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8989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89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–melding incidentele festiviteit –Theater de Speeldo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89</meta:user-defined>
    <meta:user-defined meta:name="OVERHEIDop.GmbID/DC.identifier">gmb-2018-1889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A 35</meta:user-defined>
    <meta:user-defined meta:name="OVERHEIDop.woonplaats">Baarn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00 469739</meta:user-defined>
    <meta:user-defined meta:name="OVERHEIDop.versieInformatie"/>
  </office:meta>
</office:document-meta>
</file>