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omgevingsvergunning voor afwijken bestemming voor ondergeschikt horeca, Vondel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AB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ondelstraat 36</text:span> Alkmaar</text:span>: aanvraag omgevingsvergunning voor afwijken bestemming voor ondergeschikt horeca </text:p>
            <text:p text:style-name="common-al">Datum ontvangst: 2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8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omgevingsvergunning voor afwijken bestemming voor ondergeschikt horeca, Vondelstraa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88</meta:user-defined>
    <meta:user-defined meta:name="OVERHEIDop.GmbID/DC.identifier">gmb-2018-188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AB 28</meta:user-defined>
    <meta:user-defined meta:name="OVERHEIDop.woonplaats">Alkmaar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0 515548</meta:user-defined>
    <meta:user-defined meta:name="OVERHEIDop.versieInformatie"/>
  </office:meta>
</office:document-meta>
</file>