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klaan 27, 3121K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8 heeft de gemeente een aanvraag ontvangen voor een omgevingsvergunning op locatie Kerklaan 27, 3121KC te Schiedam. De aanvraag is geregistreerd onder zaaknummer 18OMGS267 en projectomschrijving: Aanvraag OMV Kerklaan 27&amp;2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8985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8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8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laan 27, 3121K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985</meta:user-defined>
    <meta:user-defined meta:name="OVERHEIDop.GmbID/DC.identifier">gmb-2018-188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KC 29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848.54 439197.2</meta:user-defined>
    <meta:user-defined meta:name="OVERHEIDop.versieInformatie"/>
  </office:meta>
</office:document-meta>
</file>