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hal, het kappen van bomen en het aanleggen van een uitrit, Koelmalaan 3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S3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elmalaan 348 </text:span> Alkmaar</text:span>: het bouwen van een bedrijfshal, het kappen van bomen en het aanleggen van een uitrit</text:p>
            <text:p text:style-name="common-al">Datum ontvangst: 2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hal, het kappen van bomen en het aanleggen van een uitrit, Koelmalaan 3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80</meta:user-defined>
    <meta:user-defined meta:name="OVERHEIDop.GmbID/DC.identifier">gmb-2018-18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S 348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54 514669</meta:user-defined>
    <meta:user-defined meta:name="OVERHEIDop.versieInformatie"/>
  </office:meta>
</office:document-meta>
</file>