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nnet-Nes 12, 1862AL Bergen (NH), het kappen van twee naaldbomen, ontvangstdatum aanvraag  24 januari 2018 (WABO180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89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nnet-Nes 12, 1862AL Bergen (NH), het kappen van twee naaldbomen, ontvangstdatum aanvraag  24 januari 2018 (WABO1800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8898</meta:user-defined>
    <meta:user-defined meta:name="OVERHEIDop.GmbID/DC.identifier">gmb-2018-18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L 12</meta:user-defined>
    <meta:user-defined meta:name="OVERHEIDop.woonplaats">Bergen</meta:user-defined>
    <meta:user-defined meta:name="OVERHEIDop.straatnaam">Monnet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01 521585</meta:user-defined>
    <meta:user-defined meta:name="OVERHEIDop.versieInformatie"/>
  </office:meta>
</office:document-meta>
</file>