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, Vroonermeer Noord fase 2b, bouwnummer 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roonermeer Noord fase 2b, bouwnummer 73</text:span> Alkmaar</text:span>: het plaatsen van een kozijn </text:p>
            <text:p text:style-name="common-al">Datum ontvangst: 29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7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, Vroonermeer Noord fase 2b, bouwnummer 7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79</meta:user-defined>
    <meta:user-defined meta:name="OVERHEIDop.GmbID/DC.identifier">gmb-2018-188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LJ 215</meta:user-defined>
    <meta:user-defined meta:name="OVERHEIDop.woonplaats">Alkmaar</meta:user-defined>
    <meta:user-defined meta:name="OVERHEIDop.straatnaam">Louis Couper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75 518462</meta:user-defined>
    <meta:user-defined meta:name="OVERHEIDop.versieInformatie"/>
  </office:meta>
</office:document-meta>
</file>