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N244-N246 fase2, Zaanstad/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244-N246 fase2 Zaanstad/Alkmaar</text:span>: het verlengen van 8 HDPE-buizen </text:p>
            <text:p text:style-name="common-al">Datum ontvangst: 28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N244-N246 fase2, Zaanstad/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6</meta:user-defined>
    <meta:user-defined meta:name="OVERHEIDop.GmbID/DC.identifier">gmb-2018-18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1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26 514421</meta:user-defined>
    <meta:user-defined meta:name="OVERHEIDop.versieInformatie"/>
  </office:meta>
</office:document-meta>
</file>