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paardenbak, Polderweg 2, Oterleek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EH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Polderweg 2 Oterleek</text:span>
            </text:span>: het plaatsen van een paardenbak </text:p>
            <text:p text:style-name="common-al">Datum ontvangst: 27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97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7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7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paardenbak, Polderweg 2, Oterleek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975</meta:user-defined>
    <meta:user-defined meta:name="OVERHEIDop.GmbID/DC.identifier">gmb-2018-188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EH 2</meta:user-defined>
    <meta:user-defined meta:name="OVERHEIDop.woonplaats">Oterleek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739 516969</meta:user-defined>
    <meta:user-defined meta:name="OVERHEIDop.versieInformatie"/>
  </office:meta>
</office:document-meta>
</file>