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ndalaberen van 5 platanen, openbaar plantsoen Dorpsstraat voor nummers 33-39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536AE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penbaar plantsoen Dorpsstraat voor nummers 33-39 Markenbinnen</text:span>
            </text:span>: het kandalaberen van 5 platanen </text:p>
            <text:p text:style-name="common-al">Datum ontvangst: 23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7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7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7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ndalaberen van 5 platanen, openbaar plantsoen Dorpsstraat voor nummers 33-39, Marken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74</meta:user-defined>
    <meta:user-defined meta:name="OVERHEIDop.GmbID/DC.identifier">gmb-2018-188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536AE 53a</meta:user-defined>
    <meta:user-defined meta:name="OVERHEIDop.woonplaats">Markenbinn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984 504887</meta:user-defined>
    <meta:user-defined meta:name="OVERHEIDop.versieInformatie"/>
  </office:meta>
</office:document-meta>
</file>