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openbaar plantsoen achter Jan van Goyenstraat 33-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EB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penbaar plantsoen achter Jan van Goyenstraat 33-37</text:span> Alkmaar</text:span>: het kappen van een boom </text:p>
            <text:p text:style-name="common-al">Datum ontvangst: 23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7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7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7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openbaar plantsoen achter Jan van Goyenstraat 33-3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73</meta:user-defined>
    <meta:user-defined meta:name="OVERHEIDop.GmbID/DC.identifier">gmb-2018-1889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EB</meta:user-defined>
    <meta:user-defined meta:name="OVERHEIDop.woonplaats">Alkmaar</meta:user-defined>
    <meta:user-defined meta:name="OVERHEIDop.straatnaam">Jan van Goy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60 516694</meta:user-defined>
    <meta:user-defined meta:name="OVERHEIDop.versieInformatie"/>
  </office:meta>
</office:document-meta>
</file>